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779cm" style:rel-column-width="30048*"/>
    </style:style>
    <style:style style:name="Tabela1.B" style:family="table-column">
      <style:table-column-properties style:column-width="9.186cm" style:rel-column-width="354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25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048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UM_5f_ZP_5f_Tresc_20_tekstu_20_do_20_lewej_5f_11" style:master-page-name="">
      <style:paragraph-properties fo:margin-top="0cm" fo:margin-bottom="0cm" loext:contextual-spacing="false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fo:hyphenate="false" fo:hyphenation-remain-char-count="2" fo:hyphenation-push-char-count="2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3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4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5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6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7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Arial2" style:font-name-asian="Arial-BoldMT" style:font-name-complex="Arial-BoldMT"/>
    </style:style>
    <style:style style:name="T11" style:family="text">
      <style:text-properties style:text-position="super 58%" style:font-name-asian="Arial-BoldMT" style:font-name-complex="Arial-BoldM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font-name="Arial" fo:font-size="13pt" fo:font-style="normal" fo:text-shadow="none" style:letter-kerning="true" style:text-blinking="false" style:font-size-asian="13pt" style:font-size-complex="13pt" style:text-emphasize="none" style:text-scale="100%"/>
    </style:style>
    <style:style style:name="T14" style:family="text">
      <style:text-properties officeooo:rsid="000ace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do SIWZ</text:p>
      <text:p text:style-name="P18"/>
      <text:p text:style-name="P17">..............................................</text:p>
      <text:p text:style-name="P17"><text:s text:c="12"/><text:span text:style-name="T1">Wykonawca</text:span> <text:tab/><text:tab/><text:tab/><text:tab/><text:tab/><text:tab/><text:tab/><text:tab/>.............................................</text:p>
      <text:p text:style-name="P2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1"><text:span text:style-name="ZP_5f_instrukcja"><text:span text:style-name="T13">Przebudowa mini boiska przy Szkole Podstawowej Nr 16 przy ul. Poturzyńskiej 2 <text:line-break/>w Lublinie – zadanie w ramach budżetu obywatelskiego V - <text:s/>Rewitalizacja terenu <text:line-break/>SP 16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2">Cena ofertowa w zł netto</text:p>
            <text:p text:style-name="P7">(cyfrowo i słownie)</text:p>
            <text:p text:style-name="P11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0">Stawka i kwota podatku VAT </text:p>
          </table:table-cell>
          <table:table-cell table:style-name="Tabela1.B6" office:value-type="string">
            <text:p text:style-name="P13"/>
            <text:p text:style-name="P13">23%, </text:p>
            <text:p text:style-name="P13"><text:line-break/>tj. ................................................ zł</text:p>
            <text:p text:style-name="P13"/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12">Cena ofertowa w zł brutto</text:p>
            <text:p text:style-name="P7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5">Okres gwarancji</text:p>
            <text:p text:style-name="P32">(min. 36 miesięcy)</text:p>
          </table:table-cell>
          <table:table-cell table:style-name="Tabela1.B6" office:value-type="string">
            <text:p text:style-name="P15"/>
            <text:p text:style-name="P15"><text:line-break/>........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6">Informacja w zakresie kategorii przedsiębiorstwa</text:p>
          </table:table-cell>
          <table:table-cell table:style-name="Tabela1.B6" office:value-type="string">
            <text:p text:style-name="P29">Oświadczam, iż Wykonawca:<text:tab/></text:p>
            <text:p text:style-name="P29">- jest małym lub średnim przedsiębiorstwem<text:span text:style-name="T10">1</text:span></text:p>
            <text:p text:style-name="P30"/>
            <text:p text:style-name="P30"><text:s text:c="4"/>- nie jest małym lub średnim przedsiębiorstwem<text:span text:style-name="T9">1</text:span></text:p>
          </table:table-cell>
        </table:table-row>
        <table:table-row table:style-name="Tabela1.9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9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3">Oświadczam, że:</text:p>
            <text:p text:style-name="P33">- wyślę<text:span text:style-name="T11">1</text:span></text:p>
            <text:p text:style-name="P33">- nie wyślę<text:span text:style-name="T11">1</text:span></text:p>
            <text:p text:style-name="P33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22"/>
      <text:p text:style-name="P22"/>
      <text:p text:style-name="P22"/>
      <text:p text:style-name="P23"/>
      <text:p text:style-name="P26"><text:span text:style-name="T9">1</text:span> - <text:span text:style-name="T12">niepotrzebne skreślić</text:span></text:p>
      <text:p text:style-name="P27"/>
      <text:p text:style-name="P24"><text:span text:style-name="T2">2 </text:span><text:span text:style-name="T4">-</text:span><text:span text:style-name="T5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5"><text:span text:style-name="T3">3 </text:span><text:span text:style-name="T6">- </text:span><text:span text:style-name="T7">w</text:span><text:span text:style-name="T8"> przypadku gdy wykonawca </text:span><text:span text:style-name="T12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ace5f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2</text:span>.20<text:span text:style-name="MT1">20</text:span>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2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20-01-29T09:57:40.164000000</dc:date>
    <meta:editing-duration>P1DT21H30M46S</meta:editing-duration>
    <meta:editing-cycles>300</meta:editing-cycles>
    <meta:print-date>2016-10-31T11:03:23.01</meta:print-date>
    <meta:document-statistic meta:table-count="2" meta:image-count="0" meta:object-count="0" meta:page-count="2" meta:paragraph-count="45" meta:word-count="411" meta:character-count="2903" meta:non-whitespace-character-count="2477"/>
    <meta:user-defined meta:name="Informacja 1"/>
    <meta:user-defined meta:name="Informacja 2"/>
    <meta:user-defined meta:name="Informacja 3"/>
    <meta:user-defined meta:name="Informacja 4"/>
  </office:meta>
</office:document-meta>
</file>