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991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0pt" fo:font-weight="bold" officeooo:paragraph-rsid="0016cc0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16cc08" fo:background-color="transparent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562d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use-window-font-color="true" fo:language="pl" fo:country="PL" officeooo:rsid="00507ecc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text-position="super 58%" fo:font-size="16pt" style:font-size-asian="16pt" style:font-size-complex="16pt"/>
    </style:style>
    <style:style style:name="T11" style:family="text">
      <style:text-properties style:text-position="super 58%" fo:font-size="16pt" officeooo:rsid="0016cc08" style:font-size-asian="16pt" style:font-size-complex="16pt"/>
    </style:style>
    <style:style style:name="T12" style:family="text">
      <style:text-properties fo:font-weight="bold" officeooo:rsid="00132686" style:font-weight-asian="bold" style:font-weight-complex="bold"/>
    </style:style>
    <style:style style:name="T13" style:family="text">
      <style:text-properties officeooo:rsid="0014a291"/>
    </style:style>
    <style:style style:name="T14" style:family="text">
      <style:text-properties style:language-asian="ar" style:country-asian="SA" style:font-name-complex="Times New Roman"/>
    </style:style>
    <style:style style:name="T15" style:family="text">
      <style:text-properties officeooo:rsid="00507ecc" style:language-asian="ar" style:country-asian="SA" style:font-name-complex="Times New Roman"/>
    </style:style>
    <style:style style:name="T16" style:family="text">
      <style:text-properties officeooo:rsid="0019089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<text:tab/><text:tab/><text:tab/><text:tab/><text:tab/> <text:s text:c="8"/>Załącznik nr 2 do SIWZ</text:p>
      <text:p text:style-name="P27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/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8"><text:tab/><text:tab/><text:tab/><text:tab/>Zamawiający: Gmina Lublin</text:p>
      <text:p text:style-name="P34"><text:span text:style-name="T5"><text:tab/><text:tab/><text:tab/><text:tab/>Adres: </text:span>Pl. Króla Władysława Łokietka 1, 20-109 Lublin</text:p>
      <text:p text:style-name="P33"><text:span text:style-name="T5"><text:tab/><text:tab/><text:tab/><text:tab/>Adres do korespondencji: Plac Litewski 1, </text:span>20-080 <text:span text:style-name="T5">Lublin</text:span></text:p>
      <text:p text:style-name="P9"><text:tab/><text:tab/><text:tab/><text:tab/><text:tab/></text:p>
      <text:p text:style-name="P19">dotyczy postępowania o udzielenie zamówienia publicznego prowadzonego <text:s text:c="20"/>w trybie przetargu nieograniczonego na:</text:p>
      <text:p text:style-name="P19"/>
      <text:p text:style-name="P11"><text:s/><text:span text:style-name="T12"><text:text-input text:description="">Termomodernizację budynku Szkoły Podstawowej Specjalnej Nr 26 im. Janusza Korczaka w Lublinie przy ul. Bronowickiej 21 - zadanie inwestycyjne współfinansowane z Europejskiego Funduszu Rozwoju Regionalnego i PFRON w ramach Regionalnego Programu Operacyjnego Województwa Lubelskiego na lata 2014-2020. </text:text-input></text:span></text:p>
      <text:p text:style-name="P35"/>
      <text:p text:style-name="P14">(ZP- P-I.271.1<text:span text:style-name="T1">37</text:span>.2019)</text:p>
      <text:p text:style-name="P20"/>
      <text:p text:style-name="P20">Oświadczenie wykonawcy</text:p>
      <text:p text:style-name="P10">składane na podstawie art. 25 a ust. 1 ustawy z dnia 29 stycznia 2004 r – Prawo zamówień publicznych (<text:span text:style-name="T14">t. j. Dz. U.201</text:span><text:span text:style-name="T15">9</text:span><text:span text:style-name="T14">.</text:span><text:span text:style-name="T9">1843</text:span>), na potrzeby ww. postępowania prowadzonego przez Gminę Lublin.</text:p>
      <text:p text:style-name="P15"/>
      <text:p text:style-name="P18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:</text:p>
      <text:p text:style-name="P25">- pkt 5.5.1.1</text:p>
      <text:p text:style-name="P37">- pkt.5.5.1.2.a) <text:s text:c="128"/>- pkt.5.5.1.2.b) <text:s text:c="120"/>- <text:span text:style-name="T13">pkt.5.5.1.2.c)</text:span></text:p>
      <text:list xml:id="list2312539081" text:style-name="L1">
        <text:list-header>
          <text:p text:style-name="P40"><text:soft-page-break/></text:p>
        </text:list-header>
      </text:list>
      <text:p text:style-name="P39"><text:span text:style-name="T11">U</text:span><text:span text:style-name="T10">WAGA: W przypadku wykonawców wspólnie ubiegających się o udzielenie zamówienia:</text:span></text:p>
      <text:p text:style-name="P38">1) Niepotrzebne skreślić</text:p>
      <text:p text:style-name="P38">2) Wskazać <text:span text:style-name="T16">również w</text:span> przypadku spełniania łącznie z innym wykonawcą</text:p>
      <text:p text:style-name="P23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/text:p>
      <text:p text:style-name="P4"><text:tab/><text:tab/><text:tab/><text:tab/><text:tab/><text:tab/><text:tab/><text:tab/><text:tab/> <text:s text:c="12"/>(podpis)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oraz art. 24 ust. 5 pkt. 1 ustawy Prawo zamówień publicznych.</text:p>
      <text:p text:style-name="P9"/>
      <text:p text:style-name="P9"/>
      <text:p text:style-name="P9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2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 13-14, 16-20 <text:s text:c="2"/>oraz art. 24 ust. 5 pkt. 1 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OŚWIADCZENIE DOTYCZĄCE PODMIOTU, NA KTÓREGO ZASOBY POWOŁUJE SIĘ WYKONAWCA:</text:p>
          </table:table-cell>
        </table:table-row>
      </table:table>
      <text:p text:style-name="P12">Oświadczam, że następujący podmiot, na którego zasoby powołuję się w niniejszym postępowaniu:</text:p>
      <text:p text:style-name="P12"/>
      <text:p text:style-name="P12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3">nie podlega wykluczeniu z postępowania o udzielenie zamówienia.</text:p>
      <text:p text:style-name="P12">(...)</text:p>
      <text:p text:style-name="P9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14562d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<text:span text:style-name="MT1">37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><draw:g text:anchor-type="paragraph" draw:z-index="2" draw:name="Kształt1" draw:style-name="Mgr1"><draw:g draw:style-name="Mgr2"><draw:polygon draw:style-name="Mgr3" draw:text-style-name="MP5" svg:width="0.1cm" svg:height="0.094cm" svg:x="13.384cm" svg:y="0.455cm" svg:viewBox="0 0 101 95" draw:points="19,95 50,73 82,95 69,59 101,36 62,36 50,0 39,36 0,36 31,59"><text:p/></draw:polygon><draw:polygon draw:style-name="Mgr3" draw:text-style-name="MP5" svg:width="0.099cm" svg:height="0.094cm" svg:x="13.227cm" svg:y="0.5cm" svg:viewBox="0 0 100 95" draw:points="19,95 49,73 81,95 69,59 100,36 62,36 49,0 38,36 0,36 30,59"><text:p/></draw:polygon><draw:polygon draw:style-name="Mgr3" draw:text-style-name="MP5" svg:width="0.1cm" svg:height="0.094cm" svg:x="13.116cm" svg:y="0.612cm" svg:viewBox="0 0 101 95" draw:points="50,0 39,36 0,36 31,59 19,95 50,73 82,95 69,59 101,36 62,36"><text:p/></draw:polygon><draw:polygon draw:style-name="Mgr3" draw:text-style-name="MP5" svg:width="0.1cm" svg:height="0.094cm" svg:x="13.072cm" svg:y="0.769cm" svg:viewBox="0 0 101 95" draw:points="50,73 82,95 69,59 101,36 62,36 50,0 38,36 0,36 31,59 19,95"><text:p/></draw:polygon><draw:polygon draw:style-name="Mgr3" draw:text-style-name="MP5" svg:width="0.1cm" svg:height="0.094cm" svg:x="13.116cm" svg:y="0.927cm" svg:viewBox="0 0 101 95" draw:points="62,36 50,0 39,36 0,36 31,59 19,95 50,73 82,95 69,59 101,36"><text:p/></draw:polygon><draw:polygon draw:style-name="Mgr3" draw:text-style-name="MP5" svg:width="0.1cm" svg:height="0.094cm" svg:x="13.227cm" svg:y="1.046cm" svg:viewBox="0 0 101 95" draw:points="62,36 50,0 39,36 0,36 31,59 19,95 50,73 82,95 69,59 101,36"><text:p/></draw:polygon><draw:polygon draw:style-name="Mgr3" draw:text-style-name="MP5" svg:width="0.1cm" svg:height="0.094cm" svg:x="13.384cm" svg:y="1.084cm" svg:viewBox="0 0 101 95" draw:points="62,36 50,0 39,36 0,36 31,59 19,95 50,73 82,95 69,59 101,36"><text:p/></draw:polygon><draw:polygon draw:style-name="Mgr3" draw:text-style-name="MP5" svg:width="0.1cm" svg:height="0.094cm" svg:x="13.541cm" svg:y="1.046cm" svg:viewBox="0 0 101 95" draw:points="62,36 50,0 38,36 0,36 31,59 19,95 50,73 82,95 69,59 101,36"><text:p/></draw:polygon><draw:polygon draw:style-name="Mgr3" draw:text-style-name="MP5" svg:width="0.1cm" svg:height="0.094cm" svg:x="13.657cm" svg:y="0.927cm" svg:viewBox="0 0 101 95" draw:points="62,36 50,0 39,36 0,36 31,59 19,95 50,73 82,95 69,59 101,36"><text:p/></draw:polygon><draw:polygon draw:style-name="Mgr3" draw:text-style-name="MP5" svg:width="0.099cm" svg:height="0.094cm" svg:x="13.699cm" svg:y="0.769cm" svg:viewBox="0 0 100 95" draw:points="100,36 62,36 49,0 37,36 0,36 30,59 19,95 49,73 81,95 69,59"><text:p/></draw:polygon><draw:polygon draw:style-name="Mgr3" draw:text-style-name="MP5" svg:width="0.099cm" svg:height="0.094cm" svg:x="13.657cm" svg:y="0.612cm" svg:viewBox="0 0 100 95" draw:points="19,95 49,73 81,95 69,59 100,36 62,36 49,0 38,36 0,36 30,59"><text:p/></draw:polygon><draw:polygon draw:style-name="Mgr3" draw:text-style-name="MP5" svg:width="0.1cm" svg:height="0.094cm" svg:x="13.541cm" svg:y="0.5cm" svg:viewBox="0 0 101 95" draw:points="50,0 39,36 0,36 31,59 19,95 50,73 82,95 69,59 101,36 62,36"><text:p/></draw:polygon><draw:path draw:style-name="Mgr4" draw:text-style-name="MP6" svg:width="1.441cm" svg:height="0.961cm" svg:x="12.714cm" svg:y="0.343cm" svg:viewBox="0 0 1442 962" svg:d="M1404 924h-1367v-887h1367zM1404 924zM1442 0h-1442v962h1442z"><text:p/></draw:path><draw:polygon draw:style-name="Mgr4" draw:text-style-name="MP6" svg:width="0.1cm" svg:height="0.094cm" svg:x="13.384cm" svg:y="0.455cm" svg:viewBox="0 0 101 95" draw:points="19,95 50,73 82,95 69,59 101,36 62,36 50,0 39,36 0,36 31,59"><text:p/></draw:polygon><draw:polygon draw:style-name="Mgr4" draw:text-style-name="MP6" svg:width="0.099cm" svg:height="0.094cm" svg:x="13.227cm" svg:y="0.5cm" svg:viewBox="0 0 100 95" draw:points="19,95 49,73 81,95 69,59 100,36 62,36 49,0 38,36 0,36 30,59"><text:p/></draw:polygon><draw:polygon draw:style-name="Mgr4" draw:text-style-name="MP6" svg:width="0.1cm" svg:height="0.094cm" svg:x="13.116cm" svg:y="0.612cm" svg:viewBox="0 0 101 95" draw:points="50,0 39,36 0,36 31,59 19,95 50,73 82,95 69,59 101,36 62,36"><text:p/></draw:polygon><draw:polygon draw:style-name="Mgr4" draw:text-style-name="MP6" svg:width="0.1cm" svg:height="0.094cm" svg:x="13.072cm" svg:y="0.769cm" svg:viewBox="0 0 101 95" draw:points="50,73 82,95 69,59 101,36 62,36 50,0 39,36 0,36 31,59 19,95"><text:p/></draw:polygon><draw:polygon draw:style-name="Mgr4" draw:text-style-name="MP6" svg:width="0.1cm" svg:height="0.094cm" svg:x="13.116cm" svg:y="0.927cm" svg:viewBox="0 0 101 95" draw:points="62,36 50,0 39,36 0,36 31,59 19,95 50,73 82,95 69,59 101,36"><text:p/></draw:polygon><draw:polygon draw:style-name="Mgr4" draw:text-style-name="MP6" svg:width="0.1cm" svg:height="0.094cm" svg:x="13.227cm" svg:y="1.046cm" svg:viewBox="0 0 101 95" draw:points="62,36 50,0 39,36 0,36 31,59 19,95 50,73 82,95 69,59 101,36"><text:p/></draw:polygon><draw:polygon draw:style-name="Mgr4" draw:text-style-name="MP6" svg:width="0.1cm" svg:height="0.094cm" svg:x="13.384cm" svg:y="1.084cm" svg:viewBox="0 0 101 95" draw:points="62,36 50,0 39,36 0,36 31,59 19,95 50,73 82,95 69,59 101,36"><text:p/></draw:polygon><draw:polygon draw:style-name="Mgr4" draw:text-style-name="MP6" svg:width="0.1cm" svg:height="0.094cm" svg:x="13.541cm" svg:y="1.046cm" svg:viewBox="0 0 101 95" draw:points="62,36 50,0 38,36 0,36 31,59 19,95 50,73 82,95 69,59 101,36"><text:p/></draw:polygon><draw:polygon draw:style-name="Mgr4" draw:text-style-name="MP6" svg:width="0.1cm" svg:height="0.094cm" svg:x="13.657cm" svg:y="0.927cm" svg:viewBox="0 0 101 95" draw:points="62,36 50,0 39,36 0,36 31,59 19,95 50,73 82,95 69,59 101,36"><text:p/></draw:polygon><draw:polygon draw:style-name="Mgr4" draw:text-style-name="MP6" svg:width="0.099cm" svg:height="0.094cm" svg:x="13.699cm" svg:y="0.769cm" svg:viewBox="0 0 100 95" draw:points="100,36 62,36 49,0 37,36 0,36 30,59 19,95 49,73 81,95 69,59"><text:p/></draw:polygon><draw:polygon draw:style-name="Mgr4" draw:text-style-name="MP6" svg:width="0.1cm" svg:height="0.094cm" svg:x="13.657cm" svg:y="0.612cm" svg:viewBox="0 0 101 95" draw:points="19,95 50,73 82,95 69,59 101,36 62,36 50,0 39,36 0,36 31,59"><text:p/></draw:polygon><draw:polygon draw:style-name="Mgr4" draw:text-style-name="MP6" svg:width="0.1cm" svg:height="0.094cm" svg:x="13.541cm" svg:y="0.5cm" svg:viewBox="0 0 101 95" draw:points="50,0 39,36 0,36 31,59 19,95 50,73 82,95 69,59 101,36 62,36"><text:p/></draw:polygon></draw:g><draw:g draw:style-name="Mgr2"><draw:polygon draw:style-name="Mgr4" draw:text-style-name="MP6" svg:width="0.103cm" svg:height="0.158cm" svg:x="10.452cm" svg:y="0.799cm" svg:viewBox="0 0 104 159" draw:points="0,159 0,0 98,0 98,19 22,19 22,66 90,66 90,85 22,85 22,140 104,140 104,159"><text:p/></draw:polygon><draw:path draw:style-name="Mgr4" draw:text-style-name="MP6" svg:width="0.096cm" svg:height="0.122cm" svg:x="10.576cm" svg:y="0.83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68cm" svg:height="0.122cm" svg:x="10.706cm" svg:y="0.836cm" svg:viewBox="0 0 69 123" svg:d="M44 0c2 0 4 0 7 0s5 0 8 1c2 0 4 1 6 1s3 1 4 1l-3 18c-2 0-5-1-9-2-4 0-10-1-16-1-4 0-8 1-12 1-3 1-6 2-7 2v102h-22v-116c5-2 11-3 19-5s16-2 25-2z"><text:p/></draw:path><draw:path draw:style-name="Mgr4" draw:text-style-name="MP6" svg:width="0.112cm" svg:height="0.125cm" svg:x="10.786cm" svg:y="0.829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105cm" svg:height="0.164cm" svg:x="10.927cm" svg:y="0.836cm" svg:viewBox="0 0 106 165" svg:d="M106 63c0 9-1 17-3 25-3 7-6 14-11 19-4 6-10 10-17 13s-15 6-23 6c-7 0-13-1-18-4-6-2-11-4-13-5v48h-21v-159c5-2 11-3 18-4 9-2 18-2 28-2 9 0 17 1 24 4 8 3 15 7 20 12 5 6 9 12 12 20 3 9 4 17 4 27zM106 63zM84 63c0-14-3-26-11-33-7-8-16-11-28-11-6 0-11 0-15 0-3 1-7 1-9 2v76c2 2 7 4 12 6s10 3 16 3 11-1 16-3c4-3 8-6 10-9 3-4 6-9 7-14s2-11 2-17z"><text:p/></draw:path><draw:path draw:style-name="Mgr4" draw:text-style-name="MP6" svg:width="0.104cm" svg:height="0.125cm" svg:x="11.054cm" svg:y="0.829cm" svg:viewBox="0 0 105 126" svg:d="M0 63c0-10 1-20 4-27 3-9 7-16 12-21s12-9 19-12c6-2 13-3 20-3 16 0 29 4 38 15 8 10 12 26 12 46v4c0 1 0 2 0 4h-83c1 12 5 21 11 29 7 6 16 9 30 9 7 0 13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6" svg:width="0.058cm" svg:height="0.211cm" svg:x="11.153cm" svg:y="0.784cm" svg:viewBox="0 0 59 212" svg:d="M14 212c-2 0-4-1-7-1s-6-1-7-2l2-17c2 0 3 1 5 1s4 0 6 0c7 0 13-2 16-6 4-5 5-11 5-20v-118h22v118c0 15-4 26-11 34-7 7-18 11-31 11zM14 212zM45 27c-4 0-7-1-10-3-3-3-4-6-4-11 0-4 1-7 4-10 3-2 6-3 10-3s7 1 10 3c2 3 4 6 4 10 0 5-2 8-4 11-3 2-6 3-10 3z"><text:p/></draw:path><draw:path draw:style-name="Mgr4" draw:text-style-name="MP6" svg:width="0.084cm" svg:height="0.125cm" svg:x="11.235cm" svg:y="0.829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6" svg:width="0.098cm" svg:height="0.178cm" svg:x="11.345cm" svg:y="0.776cm" svg:viewBox="0 0 99 179" svg:d="M44 113c4 3 9 8 14 13s10 11 15 17c6 7 11 13 15 19 5 6 8 12 11 17h-26c-3-5-6-11-11-16-4-6-8-11-13-16-4-5-9-10-14-15-4-5-9-8-14-11v58h-21v-176l21-3v109c3-4 8-8 13-12 4-5 9-9 13-14 4-4 8-9 12-13s7-8 10-11h26c-4 4-8 8-12 13-4 4-8 9-13 14-5 4-9 9-14 13-4 5-9 10-12 14z"><text:p/></draw:path><draw:path draw:style-name="Mgr4" draw:text-style-name="MP6" svg:width="0.027cm" svg:height="0.168cm" svg:x="11.46cm" svg:y="0.784cm" svg:viewBox="0 0 28 169" svg:d="M13 27c-4 0-7-1-9-3-3-3-4-6-4-11 0-4 1-7 4-10 2-2 5-3 9-3 5 0 8 1 11 3 3 3 4 6 4 10 0 5-1 8-4 11-3 2-6 3-11 3zM13 27zM25 169h-22v-120h22z"><text:p/></draw:path><draw:polygon draw:style-name="Mgr4" draw:text-style-name="MP6" svg:width="0.096cm" svg:height="0.158cm" svg:x="11.573cm" svg:y="0.799cm" svg:viewBox="0 0 97 159" draw:points="0,159 0,0 97,0 97,19 22,19 22,66 89,66 89,86 22,86 22,159"><text:p/></draw:polygon><draw:path draw:style-name="Mgr4" draw:text-style-name="MP6" svg:width="0.096cm" svg:height="0.122cm" svg:x="11.689cm" svg:y="0.83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96cm" svg:height="0.122cm" svg:x="11.818cm" svg:y="0.836cm" svg:viewBox="0 0 97 123" svg:d="M0 5c4-1 11-2 19-3 8-2 17-2 28-2 10 0 18 1 24 4 7 2 12 6 15 11 4 5 7 10 8 18 2 7 3 14 3 22v68h-22v-63c0-8 0-14-1-19s-3-9-5-14c-2-3-5-5-9-7-4-1-9-2-15-2-3 0-5 0-7 1-3 0-5 0-8 0-2 0-4 1-5 1-2 0-3 0-4 1v102h-21z"><text:p/></draw:path><draw:path draw:style-name="Mgr4" draw:text-style-name="MP6" svg:width="0.105cm" svg:height="0.18cm" svg:x="11.943cm" svg:y="0.776cm" svg:viewBox="0 0 106 181" svg:d="M85 3l21-3v175c-5 1-11 2-18 4-8 1-18 2-28 2-9 0-17-2-25-4-7-3-14-8-19-13s-9-12-12-19c-3-8-4-17-4-26 0-10 1-18 3-26s6-15 10-20c5-6 11-10 18-13s14-5 23-5c7 0 13 1 18 3s10 4 13 5zM85 3zM85 83c-3-2-7-4-12-6s-10-3-16-3-12 1-16 3c-4 3-8 6-11 10-2 4-5 9-7 14-1 6-1 12-1 18 0 13 3 24 11 32 7 7 16 11 27 11 6 0 11 0 15-1 5 0 8-1 10-1z"><text:p/></draw:path><draw:path draw:style-name="Mgr4" draw:text-style-name="MP6" svg:width="0.096cm" svg:height="0.122cm" svg:x="12.08cm" svg:y="0.83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84cm" svg:height="0.125cm" svg:x="12.204cm" svg:y="0.829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6" svg:width="0.091cm" svg:height="0.119cm" svg:x="12.303cm" svg:y="0.836cm" svg:viewBox="0 0 92 120" svg:d="M91 16c-4 3-8 8-13 15s-12 14-18 22c-6 7-12 16-18 24-6 9-12 18-16 26h66v17h-92v-14c3-6 8-14 13-23 5-8 12-16 18-24s11-16 17-23c6-8 10-14 15-19h-60v-17h88z"><text:p/></draw:path><draw:path draw:style-name="Mgr4" draw:text-style-name="MP6" svg:width="0.12cm" svg:height="0.16cm" svg:x="10.072cm" svg:y="1.076cm" svg:viewBox="0 0 121 161" svg:d="M78 94c3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7-4 4-2 7-5 9-9 3-4 4-9 4-16 0-6-1-10-4-14-2-4-5-8-9-10s-8-4-14-5-12-1-18-1z"><text:p/></draw:path><draw:path draw:style-name="Mgr4" draw:text-style-name="MP6" svg:width="0.112cm" svg:height="0.125cm" svg:x="10.209cm" svg:y="1.113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091cm" svg:height="0.119cm" svg:x="10.333cm" svg:y="1.114cm" svg:viewBox="0 0 92 120" svg:d="M91 15c-4 4-8 9-13 16s-12 14-18 22c-6 7-12 16-18 24-6 9-12 18-16 26h66v17h-92v-14c3-6 8-14 13-23 5-8 12-16 18-24s11-16 17-23c6-8 10-14 15-19h-60v-17h88z"><text:p/></draw:path><draw:path draw:style-name="Mgr4" draw:text-style-name="MP6" svg:width="0.17cm" svg:height="0.119cm" svg:x="10.436cm" svg:y="1.114cm" svg:viewBox="0 0 171 120" svg:d="M112 120c-4-10-9-23-14-38-4-14-9-29-13-44-4 15-8 30-13 44-5 15-9 28-13 38h-20c-7-15-14-34-20-54-7-20-14-43-19-66h22c2 7 4 14 6 23s4 18 7 26c2 8 4 16 7 24 4 8 6 15 8 22 3-9 6-16 8-24 3-8 5-16 7-24 3-9 5-18 7-25 2-8 4-16 5-22h18c1 6 3 14 5 22 2 7 4 16 6 25 3 8 5 16 7 24 3 8 6 15 8 24 2-7 5-14 8-22s5-16 8-24c2-8 5-17 7-26s4-16 5-23h22c-6 23-12 46-19 66s-13 39-20 54z"><text:p/></draw:path><draw:path draw:style-name="Mgr4" draw:text-style-name="MP6" svg:width="0.112cm" svg:height="0.125cm" svg:x="10.617cm" svg:y="1.113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058cm" svg:height="0.211cm" svg:x="10.726cm" svg:y="1.068cm" svg:viewBox="0 0 59 212" svg:d="M14 212c-2 0-4 0-7-1-3 0-5-1-7-2l2-17c2 0 4 1 6 1 1 0 3 0 5 0 7 0 13-2 16-6 4-5 5-11 5-20v-118h22v118c0 15-4 26-11 34-7 7-18 11-31 11zM14 212zM45 27c-4 0-7-1-10-3-2-3-4-6-4-11 0-4 2-7 4-10 3-2 6-3 10-3s7 1 10 3c2 3 4 6 4 10 0 5-2 8-4 11-3 2-6 3-10 3z"><text:p/></draw:path><draw:path draw:style-name="Mgr4" draw:text-style-name="MP6" svg:width="0.096cm" svg:height="0.121cm" svg:x="10.814cm" svg:y="1.113cm" svg:viewBox="0 0 97 122" svg:d="M97 116c-5 1-12 3-20 4s-17 2-28 2c-10 0-17-1-24-4-6-3-11-6-15-11s-6-11-8-18c-2-6-2-14-2-22v-67h21v63c0 14 2 25 7 31 4 6 12 9 24 9 2 0 4 0 7 0 2 0 5 0 7-1 2 0 4 0 6 0 1 0 3-1 3-1v-101h22z"><text:p/></draw:path><draw:path draw:style-name="Mgr4" draw:text-style-name="MP6" svg:width="0.12cm" svg:height="0.16cm" svg:x="10.998cm" svg:y="1.076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4-2-4-5-8-9-10s-8-4-14-5-12-1-18-1z"><text:p/></draw:path><draw:path draw:style-name="Mgr4" draw:text-style-name="MP6" svg:width="0.104cm" svg:height="0.125cm" svg:x="11.137cm" svg:y="1.113cm" svg:viewBox="0 0 105 126" svg:d="M0 63c0-10 1-19 4-27 3-9 7-16 12-21s12-9 19-12c6-2 13-3 20-3 16 0 29 4 38 15 8 10 12 26 12 46v4c0 1 0 3 0 4h-83c1 12 5 21 11 29 7 6 16 9 30 9 7 0 14 0 20-1 5-2 9-3 11-4l3 18c-2 1-7 2-13 4-8 1-15 2-23 2-11 0-20-1-27-4-9-4-15-8-20-13-5-6-9-12-11-21-2-7-3-16-3-25zM0 63zM83 52c0-10-2-18-8-25-5-6-12-9-20-9-5 0-10 1-13 2-4 2-7 5-10 8-2 4-4 7-7 11-1 4-2 8-3 13z"><text:p/></draw:path><draw:path draw:style-name="Mgr4" draw:text-style-name="MP6" svg:width="0.102cm" svg:height="0.165cm" svg:x="11.259cm" svg:y="1.113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10 4 16 5s12 2 19 2c14 0 23-3 28-8 6-5 9-13 9-25zM82 110zM82 21c-3-1-6-1-9-2-4 0-8-1-15-1-12 0-21 4-27 11-6 8-9 19-9 31 0 7 1 13 2 18 2 5 5 9 7 12 3 3 7 6 11 7 4 2 8 2 13 2s11 0 15-2c5-2 9-3 12-6z"><text:p/></draw:path><draw:path draw:style-name="Mgr4" draw:text-style-name="MP6" svg:width="0.027cm" svg:height="0.168cm" svg:x="11.398cm" svg:y="1.068cm" svg:viewBox="0 0 28 169" svg:d="M13 27c-4 0-7-1-9-3-3-3-4-6-4-11 0-4 1-7 4-10 2-2 5-3 9-3 5 0 8 1 11 3 3 3 4 6 4 10 0 5-1 8-4 11-3 2-6 3-11 3zM13 27zM25 169h-22v-120h22z"><text:p/></draw:path><draw:path draw:style-name="Mgr4" draw:text-style-name="MP6" svg:width="0.112cm" svg:height="0.125cm" svg:x="11.449cm" svg:y="1.113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6" svg:width="0.096cm" svg:height="0.122cm" svg:x="11.592cm" svg:y="1.113cm" svg:viewBox="0 0 97 123" svg:d="M0 5c4-1 11-2 19-3 8-2 17-2 28-2 10 0 18 1 24 4 7 2 12 6 15 11 4 5 7 10 8 18 2 7 3 14 3 22v68h-22v-63c0-8 0-14-1-19s-3-9-5-14c-2-3-5-5-9-7-4-1-9-2-15-2-3 0-5 0-8 1-2 0-4 0-6 0-3 0-5 1-6 1-2 0-3 0-4 1v102h-21z"><text:p/></draw:path><draw:path draw:style-name="Mgr4" draw:text-style-name="MP6" svg:width="0.093cm" svg:height="0.124cm" svg:x="11.712cm" svg:y="1.113cm" svg:viewBox="0 0 94 125" svg:d="M47 0c9 0 16 1 22 3 7 2 12 5 15 9 4 4 6 9 8 15 1 5 2 11 2 18v75c-2 1-4 1-7 2-4 0-8 1-12 1-4 1-9 1-14 1-5 1-10 1-14 1-7 0-13-1-19-2s-11-4-15-7c-5-3-8-7-10-11-2-5-3-11-3-18s1-12 3-17c3-5 7-9 11-12 5-3 11-5 17-7 6-1 13-2 20-2 2 0 4 0 6 0 3 1 5 1 7 1 2 1 4 1 5 1 3 1 4 1 4 1v-6c0-3 0-7-1-10-1-4-3-7-5-9-2-3-5-5-8-7-4-1-8-2-13-2-7 0-14 0-19 1-6 1-10 2-13 3l-2-17c3-1 7-3 15-4 6-1 13-1 20-1zM47 0zM49 107c5 0 10 0 14 0s8-1 10-1v-36c-1-1-5-1-8-2-4 0-8-1-13-1-3 0-6 1-10 1-3 0-7 1-10 3-3 1-5 3-7 6-3 2-4 6-4 10 0 7 3 13 8 16s12 4 20 4z"><text:p/></draw:path><draw:path draw:style-name="Mgr4" draw:text-style-name="MP6" svg:width="0.039cm" svg:height="0.18cm" svg:x="11.839cm" svg:y="1.053cm" svg:viewBox="0 0 40 181" svg:d="M37 181c-13 0-24-3-29-8-6-5-8-14-8-25v-145l22-3v145c0 3 0 6 1 8 0 3 1 4 3 6 1 1 3 2 5 3 3 1 5 1 9 2z"><text:p/></draw:path><draw:path draw:style-name="Mgr4" draw:text-style-name="MP6" svg:width="0.096cm" svg:height="0.122cm" svg:x="11.899cm" svg:y="1.113cm" svg:viewBox="0 0 97 123" svg:d="M0 5c4-1 11-2 19-3 8-2 17-2 28-2 10 0 18 1 24 4 7 2 12 6 15 11 4 5 7 10 8 18 2 7 3 14 3 22v68h-22v-63c0-8 0-14-1-19s-3-9-5-14c-2-3-5-5-9-7-4-1-9-2-15-2-3 0-5 0-8 1-2 0-4 0-7 0-2 0-4 1-5 1-2 0-3 0-4 1v102h-21z"><text:p/></draw:path><draw:path draw:style-name="Mgr4" draw:text-style-name="MP6" svg:width="0.104cm" svg:height="0.125cm" svg:x="12.021cm" svg:y="1.113cm" svg:viewBox="0 0 105 126" svg:d="M0 63c0-10 1-19 4-27 3-9 7-16 12-21s12-9 19-12c6-2 13-3 20-3 16 0 29 4 38 15 8 10 12 26 12 46v4c0 1 0 3 0 4h-83c1 12 5 21 11 29 7 6 16 9 30 9 7 0 13 0 20-1 5-2 9-3 11-4l3 18c-2 1-7 2-14 4-7 1-14 2-23 2-10 0-19-1-26-4-9-4-15-8-20-13-5-6-9-12-11-21-2-7-3-16-3-25zM0 63zM83 52c0-10-2-18-8-25-5-6-12-9-21-9-4 0-9 1-12 2-4 2-7 5-10 8-3 4-5 7-7 11-1 4-2 8-3 13z"><text:p/></draw:path><draw:path draw:style-name="Mgr4" draw:text-style-name="MP6" svg:width="0.102cm" svg:height="0.165cm" svg:x="12.148cm" svg:y="1.113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9 4 16 5 6 1 12 2 19 2 14 0 23-3 28-8 6-5 9-13 9-25zM82 110zM81 21c-2-1-4-1-8-2-4 0-8-1-15-1-12 0-21 4-27 11-6 8-9 19-9 31 0 7 1 13 2 18 2 5 4 9 7 12s7 6 11 7c4 2 8 2 13 2s11 0 15-2c5-2 9-3 11-6z"><text:p/></draw:path><draw:path draw:style-name="Mgr4" draw:text-style-name="MP6" svg:width="0.112cm" svg:height="0.125cm" svg:x="12.28cm" svg:y="1.113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19cm" svg:height="0.246cm" svg:x="9.885cm" svg:y="0.388cm" svg:viewBox="0 0 191 247" svg:d="M95 247c-17 0-31-2-42-7-13-5-23-11-31-20s-13-19-17-30c-4-13-5-25-5-39v-151h44v147c0 10 1 20 3 27 4 8 7 15 12 20 4 5 9 9 16 11 6 2 13 4 20 4 8 0 15-2 21-4s12-6 16-11c5-5 8-12 10-20 4-7 5-17 5-27v-147h44v151c0 14-2 26-6 39-3 11-9 21-17 30s-17 15-31 20c-12 5-26 7-42 7z"><text:p/></draw:path><draw:path draw:style-name="Mgr4" draw:text-style-name="MP6" svg:width="0.151cm" svg:height="0.185cm" svg:x="10.128cm" svg:y="0.448cm" svg:viewBox="0 0 152 186" svg:d="M0 9c8-2 18-4 31-6s27-3 43-3 28 2 38 6 18 9 24 17c6 7 10 16 12 26 3 10 4 22 4 34v103h-42v-97c0-9-1-18-2-24-1-7-3-13-6-17s-7-8-12-9c-5-2-11-3-19-3-5 0-11 0-17 1-6 0-10 1-13 1v148h-41z"><text:p/></draw:path><draw:path draw:style-name="Mgr4" draw:text-style-name="MP6" svg:width="0.052cm" svg:height="0.26cm" svg:x="10.323cm" svg:y="0.373cm" svg:viewBox="0 0 53 261" svg:d="M53 26c0 7-2 14-7 18-7 5-13 7-20 7s-14-2-19-7c-5-4-7-11-7-18 0-9 2-15 7-20 5-4 12-6 19-6s13 2 20 6c5 5 7 11 7 20zM53 26zM49 261h-44v-182h44z"><text:p/></draw:path><draw:path draw:style-name="Mgr4" draw:text-style-name="MP6" svg:width="0.147cm" svg:height="0.19cm" svg:x="10.412cm" svg:y="0.448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8-3-9 0-18 1-26 2-9 1-16 3-21 5l-5-34c5-2 13-4 24-6 10-2 21-2 33-2zM74 0zM77 158c13 0 23-1 30-2v-48c-3 0-6-1-10-2-5 0-10-1-15-1s-9 1-14 1c-5 1-9 2-13 4s-7 5-9 8-4 7-4 13c0 10 4 17 10 21s14 6 25 6z"><text:p/></draw:path><draw:polygon draw:style-name="Mgr4" draw:text-style-name="MP6" svg:width="0.163cm" svg:height="0.24cm" svg:x="10.687cm" svg:y="0.395cm" svg:viewBox="0 0 164 241" draw:points="0,241 0,0 156,0 156,37 44,37 44,96 144,96 144,133 44,133 44,204 164,204 164,241"><text:p/></draw:polygon><draw:path draw:style-name="Mgr4" draw:text-style-name="MP6" svg:width="0.151cm" svg:height="0.186cm" svg:x="10.876cm" svg:y="0.448cm" svg:viewBox="0 0 152 187" svg:d="M152 177c-8 2-18 5-31 7-14 2-28 3-44 3-14 0-27-2-36-6-11-4-19-10-25-18-6-7-10-16-13-27-2-10-3-22-3-34v-102h42v96c0 19 3 33 9 41 6 9 15 14 30 14 5 0 10-1 16-1 5-1 10-1 12-2v-148h43z"><text:p/></draw:path><draw:path draw:style-name="Mgr4" draw:text-style-name="MP6" svg:width="0.11cm" svg:height="0.185cm" svg:x="11.078cm" svg:y="0.448cm" svg:viewBox="0 0 111 186" svg:d="M104 41c-4-1-8-2-15-4-6-1-13-1-21-1-5 0-9 0-16 1-5 1-8 2-11 2v147h-41v-174c8-3 18-6 30-9 12-2 25-3 41-3 3 0 6 0 10 0s7 1 11 1c4 1 7 2 11 2 3 1 6 2 8 3z"><text:p/></draw:path><draw:path draw:style-name="Mgr4" draw:text-style-name="MP6" svg:width="0.174cm" svg:height="0.191cm" svg:x="11.206cm" svg:y="0.443cm" svg:viewBox="0 0 175 192" svg:d="M175 96c0 14-3 27-7 39s-10 23-17 31c-8 8-17 15-28 19-11 5-23 7-35 7-14 0-26-2-37-7-11-4-20-11-27-19-8-8-14-19-18-31s-6-25-6-39c0-15 2-28 6-40s10-22 18-31c8-8 17-14 28-19 10-4 22-6 36-6 12 0 24 2 35 6 10 5 20 11 27 19 8 9 14 19 18 31s7 25 7 40zM175 96zM132 96c0-19-4-33-12-43-8-12-19-17-32-17-15 0-26 5-34 17-8 10-11 24-11 43 0 18 3 32 11 43s19 17 34 17c13 0 24-6 32-17s12-25 12-43z"><text:p/></draw:path><draw:path draw:style-name="Mgr4" draw:text-style-name="MP6" svg:width="0.163cm" svg:height="0.249cm" svg:x="11.421cm" svg:y="0.448cm" svg:viewBox="0 0 164 250" svg:d="M164 94c0 14-2 27-6 39-3 12-8 22-15 30s-15 15-25 20c-10 4-22 7-34 7-10 0-18-2-25-4s-13-4-18-7v71h-41v-241c8-2 19-4 31-6 13-2 26-3 40-3 15 0 28 2 39 6s21 11 29 19 14 18 18 30c5 11 7 25 7 39zM164 94zM121 95c0-19-4-33-13-44-8-10-22-15-42-15-4 0-8 0-12 0s-8 1-13 2v105c4 3 9 5 15 7s13 3 20 3c16 0 27-5 34-15 7-11 11-26 11-43z"><text:p/></draw:path><draw:path draw:style-name="Mgr4" draw:text-style-name="MP6" svg:width="0.164cm" svg:height="0.191cm" svg:x="11.616cm" svg:y="0.443cm" svg:viewBox="0 0 165 192" svg:d="M0 97c0-16 2-30 7-42 4-13 11-23 19-31 7-8 17-14 28-18 10-5 20-6 31-6 25 0 45 7 59 23 14 15 21 39 21 70 0 2 0 5 0 8s0 5 0 8h-121c1 14 6 26 15 33 9 9 23 13 40 13 10 0 19 0 29-2 8-2 15-4 20-6l5 34c-2 1-5 2-9 4-4 1-9 2-14 3s-12 2-18 3-12 1-18 1c-16 0-30-3-42-7-13-5-22-12-30-20s-13-18-17-31c-4-11-5-24-5-37zM0 97zM122 78c0-6-1-11-2-17-2-5-4-9-7-14-3-4-7-7-12-9-4-2-10-3-16-3s-12 1-17 3c-5 3-9 6-12 11-4 4-6 8-8 13s-3 10-4 16z"><text:p/></draw:path><draw:path draw:style-name="Mgr4" draw:text-style-name="MP6" svg:width="0.097cm" svg:height="0.325cm" svg:x="11.772cm" svg:y="0.373cm" svg:viewBox="0 0 98 326" svg:d="M27 326c-3 0-8 0-13 0-6-1-10-2-14-4l5-34c5 2 11 2 18 2 11 0 18-2 22-8s6-14 6-26v-177h43v178c0 24-6 41-17 52-12 12-28 17-50 17zM27 326zM98 25c0 8-2 15-7 19-6 5-12 7-19 7-8 0-14-2-19-7-5-4-7-11-7-19s2-14 7-19c5-4 11-6 19-6 7 0 13 2 19 6 5 5 7 11 7 19z"><text:p/></draw:path><draw:path draw:style-name="Mgr4" draw:text-style-name="MP6" svg:width="0.133cm" svg:height="0.191cm" svg:x="11.901cm" svg:y="0.443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1 8 2 2 3 4 6 6 2 2 6 4 10 6s10 4 16 6c10 4 19 7 26 11 6 3 12 7 17 12 4 4 7 10 10 15 2 6 3 13 3 21 0 18-7 32-20 41-12 8-31 13-56 13-15 0-28-1-38-4s-17-5-20-6l7-36c6 3 14 5 22 8 9 2 19 3 30 3z"><text:p/></draw:path><draw:path draw:style-name="Mgr4" draw:text-style-name="MP6" svg:width="0.161cm" svg:height="0.269cm" svg:x="12.072cm" svg:y="0.366cm" svg:viewBox="0 0 162 270" svg:d="M42 159c6-6 11-12 17-18 6-7 12-14 18-20s11-12 17-18c5-6 9-11 13-16h51c-12 13-24 27-38 40-13 15-26 29-39 42 7 6 15 13 22 21 8 8 15 17 23 26s14 19 20 28c7 9 12 18 16 26h-50c-4-8-8-15-14-23-5-8-11-15-17-23-7-7-13-14-20-21-6-6-12-12-19-17v84h-42v-264l42-6z"><text:p/></draw:path><draw:path draw:style-name="Mgr4" draw:text-style-name="MP6" svg:width="0.147cm" svg:height="0.19cm" svg:x="12.25cm" svg:y="0.448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7-3-10 0-19 1-27 2-9 1-16 3-21 5l-5-34c5-2 13-4 24-6 10-2 21-2 33-2zM74 0zM77 158c13 0 23-1 30-2v-48c-3 0-6-1-10-2-5 0-10-1-15-1s-9 1-14 1c-5 1-9 2-13 4s-7 5-9 8-4 7-4 13c0 10 4 17 10 21s15 6 25 6z"><text:p/></draw:path></draw:g><draw:g draw:style-name="Mgr2"><draw:path draw:style-name="Mgr4" draw:text-style-name="MP6" svg:width="0.641cm" svg:height="1.281cm" svg:x="1.831cm" svg:y="0.124cm" svg:viewBox="0 0 642 1282" svg:d="M0 681c32 9 68 13 91-1 52-31 132-126 132-126 0 0-42 102-26 140 16 40 114 42 114 42 0 0-110 67-163 112s-90 213-90 213c0 0-25-108-58-130v231l642 120v-556c-14 4-28 8-39 13-56 23-118 192-118 192 0 0-3-141-29-181-24-38-145-14-145-14 0 0 110-71 144-128 33-53 19-139 19-139 0 0 57 59 108 49 16-3 38-14 60-28v-490l-642 200zM0 681zM361 451c-40 7-138 103-138 103 0 0 62-98 58-132-4-33-68-45-68-45 0 0 84-20 121-53 35-32 66-98 66-98 0 0 8 54 39 62 33 8 120-27 120-27 0 0-68 65-96 101s11 107 11 107c0 0-72-26-113-18z"><text:p/></draw:path><draw:polygon draw:style-name="Mgr4" draw:text-style-name="MP6" svg:width="0.152cm" svg:height="0.24cm" svg:x="2.792cm" svg:y="0.366cm" svg:viewBox="0 0 153 241" draw:points="0,241 0,0 153,0 153,37 44,37 44,98 141,98 141,136 44,136 44,241"><text:p/></draw:polygon><draw:path draw:style-name="Mgr4" draw:text-style-name="MP6" svg:width="0.151cm" svg:height="0.185cm" svg:x="2.97cm" svg:y="0.418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6" svg:width="0.152cm" svg:height="0.185cm" svg:x="3.173cm" svg:y="0.418cm" svg:viewBox="0 0 153 186" svg:d="M0 9c8-2 18-4 31-6 14-3 28-3 44-3 15 0 27 1 37 6 11 4 19 9 25 17 6 7 10 16 12 26 3 10 4 21 4 34v103h-43v-97c0-9-1-18-2-25-1-6-3-12-6-16s-7-8-12-10-11-2-18-2c-5 0-11 0-17 1-5 0-10 1-13 1v148h-42z"><text:p/></draw:path><draw:path draw:style-name="Mgr4" draw:text-style-name="MP6" svg:width="0.163cm" svg:height="0.274cm" svg:x="3.362cm" svg:y="0.328cm" svg:viewBox="0 0 164 275" svg:d="M164 265c-8 3-19 5-31 7-13 2-26 3-40 3-16 0-28-2-40-6-11-5-21-11-29-19-8-9-14-19-18-30-4-12-6-26-6-41 0-14 1-27 5-39 3-11 9-21 16-30 7-8 15-14 25-19 10-4 21-7 34-7 10 0 18 1 25 4 6 2 12 4 17 6v-88l42-6zM164 265zM43 178c0 19 4 34 13 45 8 10 21 16 37 16 7 0 13-1 17-1 5-1 9-1 12-2v-105c-4-3-9-5-15-7s-13-3-19-3c-17 0-28 5-35 15s-10 25-10 42z"><text:p/></draw:path><draw:path draw:style-name="Mgr4" draw:text-style-name="MP6" svg:width="0.151cm" svg:height="0.185cm" svg:x="3.575cm" svg:y="0.418cm" svg:viewBox="0 0 152 186" svg:d="M152 176c-8 2-18 5-31 7-14 2-28 3-44 3-14 0-27-2-36-6-11-4-19-10-25-18-6-7-10-16-13-26-2-10-3-22-3-34v-102h42v96c0 19 3 33 9 41s15 13 30 13c5 0 10-1 16-1 5-1 10-1 12-2v-147h43z"><text:p/></draw:path><draw:path draw:style-name="Mgr4" draw:text-style-name="MP6" svg:width="0.133cm" svg:height="0.191cm" svg:x="3.762cm" svg:y="0.412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2 7 1 3 2 5 5 7 2 2 6 4 10 6s10 4 16 6c10 4 19 7 26 11 6 3 12 7 17 12 4 4 7 10 10 15 2 6 3 13 3 21 0 19-7 32-20 41-12 8-31 13-56 13-15 0-28-1-38-4s-17-5-20-6l7-36c6 3 13 5 22 8 9 2 19 3 30 3z"><text:p/></draw:path><draw:path draw:style-name="Mgr4" draw:text-style-name="MP6" svg:width="0.144cm" svg:height="0.181cm" svg:x="3.919cm" svg:y="0.425cm" svg:viewBox="0 0 145 182" svg:d="M143 29c-5 5-11 12-19 20-7 9-15 19-24 30-8 11-17 23-26 34-9 12-17 23-24 34h95v35h-145v-26c5-9 11-19 19-30 7-11 15-22 23-33 8-12 16-22 24-32 9-10 16-19 23-27h-85v-34h139z"><text:p/></draw:path><draw:path draw:style-name="Mgr4" draw:text-style-name="MP6" svg:width="0.164cm" svg:height="0.191cm" svg:x="4.083cm" svg:y="0.412cm" svg:viewBox="0 0 165 192" svg:d="M0 97c0-16 2-30 7-42 4-13 11-23 19-31 7-8 17-14 28-18 10-5 20-6 31-6 25 0 45 7 59 23 14 15 21 39 21 70 0 2 0 5 0 8s0 5-1 8h-120c1 14 6 26 15 34s23 12 40 12c10 0 20 0 29-2 8-2 15-4 20-6l5 34c-2 1-5 3-9 4s-9 2-14 3-12 2-18 3-12 1-18 1c-16 0-30-2-42-7-13-5-22-12-30-20s-13-18-17-31c-4-11-5-24-5-37zM0 97zM122 78c0-6-1-11-2-17-2-5-4-9-7-14-3-4-7-7-12-9-4-2-10-3-16-3s-12 1-17 3c-5 3-9 6-12 11-4 4-6 8-8 13s-3 10-4 16z"><text:p/></draw:path><draw:polygon draw:style-name="Mgr4" draw:text-style-name="MP6" svg:width="0.163cm" svg:height="0.24cm" svg:x="2.792cm" svg:y="0.687cm" svg:viewBox="0 0 164 241" draw:points="0,241 0,0 156,0 156,37 44,37 44,96 144,96 144,133 44,133 44,204 164,204 164,241"><text:p/></draw:polygon><draw:path draw:style-name="Mgr4" draw:text-style-name="MP6" svg:width="0.151cm" svg:height="0.185cm" svg:x="2.986cm" svg:y="0.739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6" svg:width="0.111cm" svg:height="0.185cm" svg:x="3.187cm" svg:y="0.739cm" svg:viewBox="0 0 112 186" svg:d="M105 41c-4-1-8-2-15-4-7-1-14-1-22-1-4 0-9 0-15 1-5 1-8 2-11 2v147h-42v-174c8-3 18-6 31-9 12-2 25-3 40-3 3 0 6 0 10 0 5 0 8 1 12 1 4 1 7 2 11 2 3 1 6 2 8 3z"><text:p/></draw:path><draw:path draw:style-name="Mgr4" draw:text-style-name="MP6" svg:width="0.174cm" svg:height="0.191cm" svg:x="3.314cm" svg:y="0.732cm" svg:viewBox="0 0 175 192" svg:d="M175 96c0 14-2 27-7 39-4 12-10 23-17 31-8 8-17 15-28 19-11 5-22 7-35 7-14 0-26-2-37-7-10-4-20-11-27-19-8-8-14-19-18-31s-6-25-6-39c0-15 2-28 6-39 4-13 10-23 18-32 8-8 17-14 27-19 11-4 23-6 37-6 12 0 24 2 35 6 11 5 20 11 27 19 8 9 14 19 18 32 4 11 7 24 7 39zM175 96zM132 96c0-19-4-33-12-43-8-12-19-17-32-17-15 0-26 5-34 17-8 10-11 24-11 43 0 18 3 32 11 43s19 17 34 17c13 0 24-6 32-17s12-25 12-43z"><text:p/></draw:path><draw:path draw:style-name="Mgr4" draw:text-style-name="MP6" svg:width="0.163cm" svg:height="0.249cm" svg:x="3.531cm" svg:y="0.739cm" svg:viewBox="0 0 164 250" svg:d="M164 94c0 14-2 27-6 39-3 12-8 22-15 30-7 9-15 15-25 20-10 4-22 7-34 7-10 0-18-2-25-4s-13-4-18-7v71h-41v-241c8-2 19-4 31-6 13-2 26-3 40-3 15 0 28 2 39 6 11 5 21 11 29 19s14 18 18 30c5 11 7 25 7 39zM164 94zM121 95c0-19-4-33-13-44-8-10-22-15-42-15-3 0-8 0-12 0s-8 1-13 2v105c4 3 9 5 15 7s13 3 20 3c16 0 27-5 34-15 7-11 11-26 11-43z"><text:p/></draw:path><draw:path draw:style-name="Mgr4" draw:text-style-name="MP6" svg:width="0.164cm" svg:height="0.19cm" svg:x="3.725cm" svg:y="0.732cm" svg:viewBox="0 0 165 191" svg:d="M0 97c0-17 2-31 7-43 4-12 11-22 18-30 8-8 18-14 29-18 10-4 20-6 31-6 25 0 45 7 59 23 14 15 21 38 21 69 0 2 0 6 0 9s0 5-1 8h-120c1 14 6 26 15 33 9 9 23 12 40 12 10 0 19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6" svg:width="0.097cm" svg:height="0.325cm" svg:x="3.878cm" svg:y="0.665cm" svg:viewBox="0 0 98 326" svg:d="M28 326c-4 0-9 0-14 0-6-1-10-2-14-4l5-34c5 2 11 2 18 2 11 0 18-2 22-8s6-14 6-26v-177h43v178c0 24-6 41-17 52-12 12-28 17-49 17zM28 326zM98 26c0 7-2 14-7 18-6 5-11 7-19 7s-14-2-19-7c-5-4-7-11-7-18 0-9 2-15 7-20 5-4 11-6 19-6s13 2 19 6c5 5 7 11 7 20z"><text:p/></draw:path><draw:path draw:style-name="Mgr4" draw:text-style-name="MP6" svg:width="0.133cm" svg:height="0.19cm" svg:x="4.009cm" svg:y="0.732cm" svg:viewBox="0 0 134 191" svg:d="M59 156c12 0 20-1 25-4 5-2 8-7 8-13s-3-11-8-15c-6-4-15-9-28-13-8-3-15-6-21-9-7-3-12-8-17-12-4-4-8-9-11-15-2-6-4-13-4-22 0-16 6-30 19-39 12-10 29-14 51-14 10 0 20 0 30 2s17 4 22 6l-8 34c-4-2-10-4-17-6-7-1-16-2-25-2-10 0-17 1-22 4s-8 7-8 13c0 4 0 6 2 8 1 3 2 5 5 7 2 2 6 4 10 6s10 4 16 6c10 4 19 7 26 11 6 3 12 8 17 13 4 4 8 10 10 15 2 6 3 13 3 21 0 18-7 31-20 40-12 8-31 13-56 13-15 0-28-1-38-4s-17-5-20-7l7-35c6 3 14 5 22 8 9 2 19 3 30 3z"><text:p/></draw:path><draw:path draw:style-name="Mgr4" draw:text-style-name="MP6" svg:width="0.161cm" svg:height="0.269cm" svg:x="4.182cm" svg:y="0.657cm" svg:viewBox="0 0 162 270" svg:d="M42 159c6-6 11-11 17-18s12-14 18-20 11-12 17-18c5-6 9-11 13-16h51c-12 13-24 27-38 41-13 14-26 28-39 41 7 6 15 13 22 21 8 8 15 17 23 26s14 19 20 28c7 9 12 18 16 26h-49c-5-8-9-15-15-23-5-8-11-15-17-23-7-7-13-14-19-21-7-6-13-12-20-17v84h-42v-264l42-6z"><text:p/></draw:path><draw:path draw:style-name="Mgr4" draw:text-style-name="MP6" svg:width="0.052cm" svg:height="0.26cm" svg:x="4.363cm" svg:y="0.665cm" svg:viewBox="0 0 53 261" svg:d="M53 26c0 7-2 14-7 18-7 5-13 7-20 7s-14-2-19-7c-5-4-7-11-7-18 0-9 2-15 7-20 5-4 12-6 19-6s13 2 20 6c5 5 7 11 7 20zM53 26zM49 261h-44v-182h44z"><text:p/></draw:path><draw:path draw:style-name="Mgr4" draw:text-style-name="MP6" svg:width="0.164cm" svg:height="0.19cm" svg:x="4.451cm" svg:y="0.732cm" svg:viewBox="0 0 165 191" svg:d="M0 97c0-17 2-31 7-43 4-12 11-22 18-30 8-8 18-14 29-18 10-4 20-6 31-6 25 0 45 7 59 23 14 15 21 38 21 69 0 2 0 6 0 9s0 5-1 8h-120c1 14 6 26 15 33 9 9 23 12 40 12 10 0 20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6" svg:width="0.112cm" svg:height="0.16cm" svg:x="2.792cm" svg:y="1.083cm" svg:viewBox="0 0 113 161" svg:d="M43 0c22 0 39 4 52 12 12 9 18 21 18 38 0 9-2 17-5 24s-8 12-14 16-15 7-24 9-19 3-30 3h-18v59h-22v-158c6-1 13-2 20-3 9 0 16 0 23 0zM43 0zM44 19c-9 0-17 0-22 1v63h17c8 0 15-1 21-2 6-2 11-3 15-6 5-2 8-5 11-9 2-4 4-10 4-16s-2-11-4-15c-3-4-7-7-11-10-4-2-8-4-14-5-5-1-11-1-17-1z"><text:p/></draw:path><draw:path draw:style-name="Mgr4" draw:text-style-name="MP6" svg:width="0.068cm" svg:height="0.122cm" svg:x="2.929cm" svg:y="1.121cm" svg:viewBox="0 0 69 123" svg:d="M44 0c2 0 4 0 7 0s5 0 8 1c2 0 4 1 6 1s3 1 4 1l-3 18c-2 0-5-1-9-2s-10-1-16-1c-4 0-8 0-12 1-3 1-6 2-7 2v102h-22v-116c5-2 11-4 19-5 8-2 16-2 25-2z"><text:p/></draw:path><draw:path draw:style-name="Mgr4" draw:text-style-name="MP6" svg:width="0.112cm" svg:height="0.125cm" svg:x="3.009cm" svg:y="1.12cm" svg:viewBox="0 0 113 126" svg:d="M113 63c0 9-1 18-4 26s-6 15-11 20c-5 6-11 10-19 13-7 3-15 4-23 4s-15-1-22-4c-8-3-14-7-19-13-5-5-9-12-11-20-3-8-4-17-4-26s1-18 4-26c2-8 6-15 11-20 5-6 11-10 19-13 7-3 14-4 22-4s16 1 23 4c8 3 14 7 19 13 5 5 8 12 11 20s4 17 4 26zM113 63zM91 63c0-13-3-24-10-33-6-8-14-12-25-12-10 0-18 4-24 12-7 9-10 20-10 33s3 24 10 33c6 8 14 12 24 12 11 0 19-4 25-12 7-9 10-20 10-33z"><text:p/></draw:path><draw:path draw:style-name="Mgr4" draw:text-style-name="MP6" svg:width="0.102cm" svg:height="0.165cm" svg:x="3.143cm" svg:y="1.121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10 3 16 5 6 1 12 2 19 2 14 0 23-3 28-8 6-5 9-13 9-25zM82 110zM82 21c-3-1-5-1-9-2-4 0-8-1-15-1-12 0-21 4-27 12-6 7-9 18-9 30 0 7 1 13 2 18 2 5 5 9 7 12 3 3 7 6 11 7 4 2 8 2 13 2s11 0 15-2c5-2 9-4 12-6z"><text:p/></draw:path><draw:path draw:style-name="Mgr4" draw:text-style-name="MP6" svg:width="0.068cm" svg:height="0.122cm" svg:x="3.281cm" svg:y="1.121cm" svg:viewBox="0 0 69 123" svg:d="M44 0c2 0 4 0 7 0s5 0 8 1c2 0 4 1 6 1s3 1 4 1l-3 18c-2 0-5-1-9-2s-10-1-16-1c-4 0-8 0-12 1-3 1-6 2-7 2v102h-22v-116c5-2 11-4 19-5 8-2 16-2 25-2z"><text:p/></draw:path><draw:path draw:style-name="Mgr4" draw:text-style-name="MP6" svg:width="0.093cm" svg:height="0.124cm" svg:x="3.36cm" svg:y="1.12cm" svg:viewBox="0 0 94 125" svg:d="M47 0c9 0 16 1 22 3 7 2 12 5 15 9 4 4 6 9 8 15 1 5 2 11 2 18v75c-2 1-4 1-7 2-4 0-7 1-12 1-4 1-9 1-14 1-5 1-10 1-14 1-7 0-13-1-19-2s-11-4-15-7c-5-3-8-6-10-11s-3-11-3-18 1-12 4-17c2-5 6-9 10-12 5-3 11-5 17-7 7-1 13-2 20-2 2 0 4 0 6 0 3 1 5 1 7 1 2 1 4 1 5 1 3 1 4 1 4 1v-6c0-3 0-7-1-10-1-4-3-7-5-9-2-3-5-5-8-7-3-1-8-2-13-2-7 0-14 0-19 1-6 1-10 2-13 3l-2-17c3-2 7-3 15-4 6-1 13-1 20-1zM47 0zM49 107c5 0 10 0 14 0s8-1 10-1v-36c-1-1-5-1-8-2-3 0-8-1-13-1-3 0-6 1-10 1-3 0-7 1-10 3-3 1-5 3-7 6-3 2-4 6-4 10 0 7 3 13 8 16s12 4 20 4z"><text:p/></draw:path><draw:path draw:style-name="Mgr4" draw:text-style-name="MP6" svg:width="0.162cm" svg:height="0.121cm" svg:x="3.487cm" svg:y="1.121cm" svg:viewBox="0 0 163 122" svg:d="M0 5c4-1 11-2 19-3 8-2 17-2 29-2 7 0 14 1 19 3s9 5 13 9c1-1 3-2 5-4 2-1 5-2 8-4 4-1 8-2 12-3s8-1 13-1c10 0 18 1 23 4 6 2 11 6 14 11s5 11 7 17c1 7 1 14 1 22v68h-21v-63c0-7 0-13-1-18s-2-10-4-13-4-6-8-7c-3-2-8-3-13-3-8 0-13 1-18 3s-8 4-10 5c2 4 3 9 3 13 1 5 1 10 1 15v68h-21v-63c0-7-1-13-1-18-1-5-2-10-4-13s-5-6-8-7c-3-2-8-3-13-3-2 0-5 0-7 1-3 0-5 0-7 0-3 0-5 1-7 1-1 0-3 0-3 1v101h-21z"><text:p/></draw:path><draw:path draw:style-name="Mgr4" draw:text-style-name="MP6" svg:width="0.12cm" svg:height="0.16cm" svg:x="3.736cm" svg:y="1.083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5-2-3-5-7-9-9s-9-4-14-5c-6-1-12-1-18-1z"><text:p/></draw:path><draw:path draw:style-name="Mgr4" draw:text-style-name="MP6" svg:width="0.104cm" svg:height="0.125cm" svg:x="3.87cm" svg:y="1.12cm" svg:viewBox="0 0 105 126" svg:d="M0 63c0-10 1-20 4-27 3-9 7-16 12-21s12-9 19-12c6-2 13-3 20-3 16 0 29 4 38 14 8 10 12 27 12 47v4c0 1 0 2 0 4h-83c1 12 5 21 11 29 7 6 16 9 30 9 7 0 14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6" svg:width="0.102cm" svg:height="0.165cm" svg:x="3.997cm" svg:y="1.121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9 3 16 5 6 1 12 2 19 2 14 0 23-3 28-8 6-5 9-13 9-25zM82 110zM82 21c-3-1-6-1-9-2-4 0-8-1-15-1-12 0-21 4-27 12-6 7-9 18-9 30 0 7 1 13 2 18 2 5 4 9 7 12s7 6 11 7c4 2 8 2 13 2s11 0 15-2c5-2 9-4 12-6z"><text:p/></draw:path><draw:path draw:style-name="Mgr4" draw:text-style-name="MP6" svg:width="0.027cm" svg:height="0.168cm" svg:x="4.132cm" svg:y="1.076cm" svg:viewBox="0 0 28 169" svg:d="M13 27c-4 0-7-1-9-3-3-3-4-6-4-11 0-4 1-7 4-10 2-2 5-3 9-3 5 0 8 1 11 3 3 3 4 6 4 10 0 5-1 8-4 11-3 2-6 3-11 3zM13 27zM25 169h-22v-120h22z"><text:p/></draw:path><draw:path draw:style-name="Mgr4" draw:text-style-name="MP6" svg:width="0.112cm" svg:height="0.125cm" svg:x="4.189cm" svg:y="1.12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6" svg:width="0.096cm" svg:height="0.121cm" svg:x="4.326cm" svg:y="1.121cm" svg:viewBox="0 0 97 122" svg:d="M0 5c4-1 11-2 19-3 8-2 17-2 28-2 10 0 18 1 24 4 7 2 12 6 15 11 4 5 7 10 8 17 2 7 3 14 3 22v68h-22v-63c0-8 0-14-1-19s-3-9-5-13c-2-3-5-5-9-7-4-1-9-2-15-2-3 0-5 0-8 1-2 0-4 0-6 0-3 0-5 1-6 1-2 0-3 0-4 1v101h-21z"><text:p/></draw:path><draw:path draw:style-name="Mgr4" draw:text-style-name="MP6" svg:width="0.093cm" svg:height="0.124cm" svg:x="4.45cm" svg:y="1.12cm" svg:viewBox="0 0 94 125" svg:d="M47 0c9 0 16 1 22 3 7 2 12 5 15 9 4 4 6 9 8 15 1 5 2 11 2 18v75c-2 1-4 1-8 2-3 0-7 1-11 1-4 1-9 1-14 1-5 1-10 1-14 1-7 0-13-1-19-2s-11-4-15-7c-5-3-8-6-10-11s-3-11-3-18 1-12 3-17c3-5 7-9 11-12 5-3 11-5 17-7 6-1 13-2 20-2 2 0 4 0 6 0 3 1 5 1 7 1 2 1 4 1 5 1 3 1 4 1 4 1v-6c0-3 0-7-1-10-1-4-3-7-5-9-2-3-5-5-8-7-4-1-8-2-13-2-7 0-14 0-19 1-6 1-10 2-13 3l-2-17c3-2 7-3 15-4 6-1 13-1 20-1zM47 0zM49 107c5 0 10 0 14 0 3 0 8-1 10-1v-36c-1-1-5-1-8-2-4 0-8-1-13-1-3 0-6 1-10 1-3 0-7 1-10 3-3 1-5 3-7 6-3 2-4 6-4 10 0 7 3 13 8 16s12 4 20 4z"><text:p/></draw:path><draw:path draw:style-name="Mgr4" draw:text-style-name="MP6" svg:width="0.039cm" svg:height="0.18cm" svg:x="4.577cm" svg:y="1.068cm" svg:viewBox="0 0 40 181" svg:d="M37 181c-13 0-24-3-29-8-6-5-8-14-8-25v-145l22-3v145c0 3 0 6 1 8 0 3 1 4 3 6 1 1 3 2 5 3 3 0 5 1 9 2z"><text:p/></draw:path><draw:path draw:style-name="Mgr4" draw:text-style-name="MP6" svg:width="0.096cm" svg:height="0.121cm" svg:x="4.637cm" svg:y="1.121cm" svg:viewBox="0 0 97 122" svg:d="M0 5c4-1 11-2 19-3 8-2 17-2 28-2 10 0 18 1 24 4 7 2 12 6 15 11 4 5 7 10 8 17 2 7 3 14 3 22v68h-22v-63c0-8 0-14-1-19s-3-9-5-13c-2-3-5-5-9-7-4-1-9-2-15-2-3 0-5 0-7 1-3 0-5 0-8 0-2 0-4 1-5 1-2 0-3 0-4 1v101h-21z"><text:p/></draw:path><draw:path draw:style-name="Mgr4" draw:text-style-name="MP6" svg:width="0.109cm" svg:height="0.162cm" svg:x="4.744cm" svg:y="1.128cm" svg:viewBox="0 0 110 163" svg:d="M3 142c2 1 4 1 7 2s5 1 8 1c8 0 15-2 19-6 5-3 9-9 13-18-9-18-18-38-27-59-8-21-15-41-20-62h23c1 6 3 14 6 22 2 8 5 16 8 24 2 9 6 17 9 25 3 9 8 18 11 26 6-17 11-33 16-49 4-16 8-32 12-48h22c-6 22-12 44-19 64-6 22-14 41-21 59-3 7-7 13-10 18s-8 9-12 12-8 6-13 7c-5 2-11 3-17 3-2 0-3-1-5-1s-4 0-6-1c-1 0-3-1-4-1-2 0-3-1-3-1z"><text:p/></draw:path></draw:g><draw:g draw:style-name="Mgr2"><draw:g draw:style-name="Mgr2"><draw:path draw:style-name="Mgr4" draw:text-style-name="MP6" svg:width="0.116cm" svg:height="0.334cm" svg:x="6.916cm" svg:y="0.5cm" svg:viewBox="0 0 117 335" svg:d="M63 273c0 18 8 25 22 25 7 0 14-4 20-9l12 28c-12 12-29 18-48 18-29 0-48-20-48-54v-231c0-14-6-21-21-21v-29h21c24 0 42 11 42 46z"><text:p/></draw:path><draw:path draw:style-name="Mgr4" draw:text-style-name="MP6" svg:width="0.217cm" svg:height="0.242cm" svg:x="7.05cm" svg:y="0.59cm" svg:viewBox="0 0 218 243" svg:d="M197 188c0 15 7 21 21 21v32h-16c-22 0-35-9-38-32l-3-1c-12 22-37 35-67 35-45 0-73-24-73-77v-117c0-14-5-21-21-21v-28h21c24 0 42 11 42 46v115c0 38 19 48 39 48 29 0 53-19 53-63v-97c0-14-5-21-22-21v-28h22c25 0 42 11 42 46z"><text:p/></draw:path><draw:path draw:style-name="Mgr4" draw:text-style-name="MP6" svg:width="0.217cm" svg:height="0.334cm" svg:x="7.304cm" svg:y="0.5cm" svg:viewBox="0 0 218 335" svg:d="M174 211c0-61-24-91-57-91-31 0-57 30-57 91s26 90 57 90c33 0 57-29 57-90zM174 211zM21 49c0-14-5-20-21-20v-29h21c24 0 41 11 41 46v27c0 23-1 43-1 43h2c14-19 37-28 67-28 61 0 88 58 88 123 0 59-24 124-92 124-30 0-53-11-67-31l-2 1-3 25h-33z"><text:p/></draw:path><draw:path draw:style-name="Mgr4" draw:text-style-name="MP6" svg:width="0.187cm" svg:height="0.247cm" svg:x="7.56cm" svg:y="0.59cm" svg:viewBox="0 0 188 248" svg:d="M43 104h103c0-46-20-74-49-74-31 0-50 27-54 74zM43 104zM181 208c-12 25-41 40-78 40-60 0-103-37-103-124 0-84 38-124 98-124 58 0 90 43 90 103 0 13-1 23-3 33h-142c1 54 27 82 62 82 23 0 40-12 49-31z"><text:p/></draw:path><draw:path draw:style-name="Mgr4" draw:text-style-name="MP6" svg:width="0.116cm" svg:height="0.334cm" svg:x="7.786cm" svg:y="0.5cm" svg:viewBox="0 0 117 335" svg:d="M63 273c0 18 8 25 22 25 7 0 14-4 20-9l12 28c-12 12-29 18-48 18-29 0-48-20-48-54v-231c0-14-6-21-21-21v-29h21c24 0 42 11 42 46z"><text:p/></draw:path><draw:path draw:style-name="Mgr4" draw:text-style-name="MP6" svg:width="0.172cm" svg:height="0.247cm" svg:x="7.923cm" svg:y="0.59cm" svg:viewBox="0 0 173 248" svg:d="M131 58c0-23-20-29-42-29s-40 13-40 30c0 15 6 26 25 33l43 16c41 16 56 36 56 69 0 41-29 71-84 71-40 0-69-12-89-42l29-23c13 23 33 34 62 34 24 0 41-14 41-34 0-18-12-27-35-37l-44-18c-32-13-45-35-45-62 0-44 35-66 85-66 33 0 55 9 72 27l-6 48-28-3z"><text:p/></draw:path><draw:path draw:style-name="Mgr4" draw:text-style-name="MP6" svg:width="0.209cm" svg:height="0.329cm" svg:x="8.133cm" svg:y="0.5cm" svg:viewBox="0 0 210 330" svg:d="M204 330h-15c-22 0-37-7-51-28l-69-107v-5l66-66c12-12 16-22 16-35h28c3 7 4 14 4 22 0 16-7 28-21 40l-48 42 62 88c10 14 20 17 34 17zM204 330zM21 0c24 0 42 11 42 46v281h-42v-280c0-14-5-20-21-20v-27z"><text:p/></draw:path><draw:path draw:style-name="Mgr4" draw:text-style-name="MP6" svg:width="0.111cm" svg:height="0.339cm" svg:x="8.36cm" svg:y="0.493cm" svg:viewBox="0 0 112 340" svg:d="M41 0c16 0 28 10 28 26s-12 27-28 27c-15 0-28-11-28-27s13-26 28-26zM41 0zM0 126v-29h46c12 0 17 6 17 16v165c0 17 6 25 18 25 7 0 14-3 19-9l12 28c-9 11-24 18-43 18-29 0-48-20-48-54v-140c0-14-5-20-21-20z"><text:p/></draw:path><draw:path draw:style-name="Mgr4" draw:text-style-name="MP6" svg:width="0.187cm" svg:height="0.247cm" svg:x="8.5cm" svg:y="0.59cm" svg:viewBox="0 0 188 248" svg:d="M44 104h102c0-46-20-74-49-74-31 0-50 27-53 74zM44 104zM181 208c-12 25-41 40-78 40-59 0-103-37-103-124 0-84 38-124 98-124 58 0 90 43 90 103 0 13-1 23-3 33h-142c1 54 27 82 62 82 23 0 41-12 49-31z"><text:p/></draw:path></draw:g><draw:path draw:style-name="Mgr4" draw:text-style-name="MP6" svg:width="1.692cm" svg:height="0.419cm" svg:x="7.034cm" svg:y="0.874cm" svg:viewBox="0 0 1693 420" svg:d="M1693 24c-30 52-53 113-62 171 0 7-18 6-16-2 17-61 17-106 38-165 6-17 10-18 20-18 8 0 20 6 20 14zM1693 24zM1621 238c5 0 11 7 11 12 0 10-12 25-25 25-3 0-15-11-15-17 0-9 15-20 29-20zM1621 238zM1477 153c0 2 1 3 2 3 14-4 27-11 39-19 11-7 20-16 20-25 0-5-5-10-10-10-26 0-44 28-51 51zM1477 153zM1471 24c-13 4-38 25-41 25-4 0-14-14-14-17 0-11 28-22 44-22 7 3 10 9 11 14zM1471 24zM1449 167c8-34 54-87 88-87 15 0 29 10 29 27 0 29-52 57-89 62-2 1-2 2-2 3 0 13 14 26 31 26s35-7 46-18c4 0 8 4 10 8-18 17-42 31-72 31-20 0-36-12-41-30-1-1-4-1-6 1-15 8-31 15-45 15-10 0-28-3-28-27 0-25 13-55 31-73 3-4 6-10 8-15h6c7 2 14 9 16 13-10 25-37 43-37 69 0 11 9 12 15 12 10 0 22-4 32-9 4-1 6-4 8-8zM1449 167zM1357 97c0 19-13 21-20 21-4 0-5-2-5-9 0-4-1-11-7-14-33 0-54 38-54 68 0 19 9 35 26 35 19 0 29-5 42-20 5 2 6 4 7 9-13 21-43 30-65 30-21 0-40-20-40-46 0-33 30-74 73-89 10-4 20-10 26-10 12 0 17 11 17 25zM1357 97zM1004 39c13-13 23-19 29-19s13 6 13 12c0 8-8 20-16 23-12-2-20-7-26-16zM1004 39zM1127 98c7 1 23 7 27 15 0 17-34 51-34 67 0 5 3 7 6 7 18 0 39-18 64-54 12-21 21-74 50-74 7 0 11 8 11 15 0 24-26 52-42 66-19 48-27 105-46 150-21 49-63 79-120 79-37 0-63-27-63-65 0-21 13-36 30-48 5 1 6 4 8 8-8 7-12 17-12 31 0 30 21 57 55 57 32 0 59-21 73-52 13-28 33-87 39-117-1-3-4-3-6-3-13 18-35 34-50 34-14 0-23-9-23-23 0-24 32-69 27-90zM1127 98zM1034 106c3-3 1-5-1-5-29 4-42 13-40 26-3 2-7 2-11 2-6-5-12-18-12-25 25-21 60-20 91-27 11-2 17 3 17 16 0 11-12 7-20 13-19 16-31 31-48 72 0 4 2 5 5 4 18-11 42-22 60-25 6 3 9 6 12 11-7 6-27 16-48 26-20 11-40 27-56 27-9-3-15-10-18-20 28-24 44-71 69-95zM1034 106zM931 24c-12 4-38 25-41 25-4 0-13-14-13-17 0-11 27-22 43-22 8 3 11 9 11 14zM931 24zM891 106c0 12-22 25-29 49-26 79-14 136-71 212-20 27-66 53-99 53-48 0-89-24-89-87 0-11 6-44 19-53 2 0 5 1 6 5-2 7-3 17-3 25 0 52 29 90 81 90 16 0 36-7 55-24 41-45 58-111 65-174-1-1-1-1-3-1-11 11-28 17-40 17-21 0-26-17-26-37 0-2 1-10 2-15-1-2-3-2-4-1-14 25-35 47-57 47-15 0-24-13-24-26 0-37 23-80 46-97 5 0 14 9 14 16 0 23-35 54-35 74 0 5 1 11 7 11 19 0 49-47 61-71 8-16 13-26 25-26 8 0 12 6 12 17 0 19-24 46-24 72 0 8 4 18 15 18 9 0 23-9 36-25 1-37 17-77 41-82 9 0 17 5 19 13zM891 106zM474 131c-1-8-4-14-11-14-11 0-26 13-38 24-11 12-18 26-18 36 0 5 4 9 9 9 9 0 25-10 43-34 6-8 11-13 15-21zM474 131zM385 199c-2-2-7-1-12 3-10 6-22 10-32 10-17 0-30-17-26-49 0-2-1-2-2-2-11 21-27 37-39 37-9 0-14-4-14-13 0-13 8-34 11-42-1-2-2-2-3-2-17 20-35 68-66 68-3 0-6-2-9-4 12-27 24-73 20-101-1-9 8-10 11-10 10 0 19 4 19 15 0 4-8 35-17 55-1 3 0 4 2 4 6 0 31-57 57-57 5 0 11 6 11 17 0 9-7 23-10 33 0 2 1 3 3 3 9 0 31-30 42-55 3-7 5-12 12-12 9 0 18 13 15 19-7 16-16 40-18 57-2 13 0 21 9 21 6 0 13-1 19-4 6-4 11-10 14-17 4-12 13-25 26-40 17-18 44-37 58-37 7 0 16 3 19 11 5-6 7-18 16-20 0 0 12 4 16 12-15 26-27 52-27 79 0 20 4 27 13 27 24 0 42-26 49-55 13-47 20-102 52-149 10-3 26 1 31 11-21 23-56 82-60 132 0 2 1 3 3 1 19-31 63-69 75-69 9 0 12 21 9 29-6 0-83 37-83 81 0 19 15 45 33 45 15 0 29-12 42-26 5 1 6 3 8 9-17 20-35 36-59 36-19 0-43-19-48-45-1-4-5-5-10-2-14 10-33 18-51 18-21 0-29-12-29-39 0-3-3-6-6-3l-10 9c-14 14-28 21-43 21-9 0-17-3-21-10zM385 199zM183 80c-4 0-10-2-10-7 0-7 5-13 5-18 0-11-6-17-24-17s-43 14-43 42c0 52 57 71 57 134 0 52-34 97-102 97-30 0-66-23-66-69 0-26 23-56 53-67 3 2 4 4 5 7-15 8-28 27-28 49 0 37 20 59 56 59 34 0 59-26 59-56 0-53-61-79-61-141 0-40 37-71 83-71 21 0 42 6 42 27 0 13-10 31-26 31z"><text:p/></draw:path><draw:g draw:style-name="Mgr2"><draw:polygon draw:style-name="Mgr4" draw:text-style-name="MP6" svg:width="0.193cm" svg:height="0.142cm" svg:x="6.648cm" svg:y="0.597cm" svg:viewBox="0 0 194 143" draw:points="67,50 97,0 127,34 194,24 146,69 159,112 97,105 34,143 47,93 0,73"><text:p/></draw:polygon><draw:polygon draw:style-name="Mgr4" draw:text-style-name="MP6" svg:width="0.013cm" svg:height="0.001cm" svg:x="6.613cm" svg:y="0.851cm" svg:viewBox="0 0 14 2" draw:points="0,0 14,2"><text:p/></draw:polygon><draw:polygon draw:style-name="Mgr4" draw:text-style-name="MP6" svg:width="0.128cm" svg:height="0.103cm" svg:x="6.018cm" svg:y="0.758cm" svg:viewBox="0 0 129 104" draw:points="46,35 74,0 85,25 129,19 90,51 89,84 53,78 7,104 24,68 0,51"><text:p/></draw:polygon><draw:g draw:style-name="Mgr2"><draw:polygon draw:style-name="Mgr4" draw:text-style-name="MP6" svg:width="0.148cm" svg:height="0.113cm" svg:x="6.101cm" svg:y="0.837cm" svg:viewBox="0 0 149 114" draw:points="52,39 83,0 99,27 149,19 106,55 107,90 63,84 12,114 30,75 0,58"><text:p/></draw:polygon><draw:polygon draw:style-name="Mgr4" draw:text-style-name="MP6" svg:width="0.102cm" svg:height="0.088cm" svg:x="6.179cm" svg:y="0.534cm" svg:viewBox="0 0 103 89" draw:points="37,31 60,0 68,23 103,17 71,45 70,73 41,68 4,89 19,58 0,44"><text:p/></draw:polygon><draw:polygon draw:style-name="Mgr4" draw:text-style-name="MP6" svg:width="0.113cm" svg:height="0.097cm" svg:x="6.064cm" svg:y="0.631cm" svg:viewBox="0 0 114 98" draw:points="41,33 66,0 76,24 114,19 79,50 77,80 46,74 5,98 21,64 0,47"><text:p/></draw:polygon></draw:g></draw:g><draw:path draw:style-name="Mgr4" draw:text-style-name="MP6" svg:width="0.65cm" svg:height="0.818cm" svg:x="6.269cm" svg:y="0.336cm" svg:viewBox="0 0 651 819" svg:d="M275 464l31-46 26 31 63-9-47 41 9 39-58-5-59 35 15-46-43-18zM275 464zM651 666v-51h-307v-411c0-113-93-204-206-204h-102v819h461c85 0 154-68 154-153zM651 666zM58 555l31-42 20 29 56-9-45 38 5 36-50-5-55 33 16-43-36-17z"><text:p/></draw:path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0-09T14:13:07.837000000</dc:date>
    <meta:editing-duration>PT4H38M47S</meta:editing-duration>
    <meta:editing-cycles>105</meta:editing-cycles>
    <meta:generator>LibreOffice/6.0.5.2$Windows_X86_64 LibreOffice_project/54c8cbb85f300ac59db32fe8a675ff7683cd5a16</meta:generator>
    <meta:print-date>2018-01-30T10:35:29.75</meta:print-date>
    <meta:document-statistic meta:table-count="5" meta:image-count="0" meta:object-count="0" meta:page-count="3" meta:paragraph-count="66" meta:word-count="458" meta:character-count="5465" meta:non-whitespace-character-count="4697"/>
  </office:meta>
</office:document-meta>
</file>