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Arial"/>
    </style:style>
    <style:style style:name="T5" style:family="text">
      <style:text-properties style:use-window-font-color="true" style:text-position="0% 100%" fo:font-size="12pt" fo:language="pl" fo:country="PL" fo:font-style="normal" fo:text-shadow="none" style:text-underline-style="none" fo:font-weight="bol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0%" loext:char-shading-value="0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span text:style-name="T2">Załącznik nr 4 do SIWZ</text:span></text:p>
      <text:p text:style-name="P14"/>
      <text:p text:style-name="P17">............................................................<text:tab/><text:tab/><text:tab/><text:tab/><text:span text:style-name="T3">................................................</text:span><text:tab/><text:tab/></text:p>
      <text:p text:style-name="P18">Wykonawca:<text:tab/><text:tab/><text:tab/><text:tab/><text:tab/><text:tab/><text:tab/><text:span text:style-name="T3">data</text:span><text:tab/><text:tab/><text:tab/><text:tab/><text:tab/><text:tab/> <text:s text:c="8"/></text:p>
      <text:p text:style-name="P17"><text:tab/><text:tab/><text:tab/><text:tab/></text:p>
      <text:p text:style-name="P16"><text:tab/><text:tab/><text:tab/><text:tab/><text:tab/><text:tab/></text:p>
      <text:p text:style-name="P19"/>
      <text:p text:style-name="P19"/>
      <text:p text:style-name="P20"/>
      <text:p text:style-name="P4">Oświadczenie o części zamówienia, które wykonanie, wykonawca zamierza <text:span text:style-name="T4">powierzyć podwykonawcom oraz o firmach podwykonawców</text:span></text:p>
      <text:p text:style-name="P5"/>
      <text:p text:style-name="P21">Oświadczenie, że w postępowaniu o udzielenie zamówienia publicznego na <text:s/><text:span text:style-name="T2"><text:s/></text:span><text:span text:style-name="T6">z</text:span><text:span text:style-name="Emphasis"><text:span text:style-name="T5">aprojektowanie i budowa siłowni zewnętrznej wraz z ustawieniem ławek <text:s text:c="29"/>i ogrodzeniem oraz <text:s/>siłowni zewnętrznej dla dzieci przy ul. Husarskiej w Lublinie </text:span></text:span><text:span text:style-name="T2"><text:s/></text:span>zamierzam powierzyć niżej wskazanym podwykonawcom następujący zakres zamówienia:</text:p>
      <text:p text:style-name="P6"/>
      <text:p text:style-name="P7"/>
      <text:p text:style-name="P16">-.............................................................................................................................................*</text:p>
      <text:p text:style-name="P16"/>
      <text:p text:style-name="P16">-.............................................................................................................................................*</text:p>
      <text:p text:style-name="P16"/>
      <text:p text:style-name="P16">-.............................................................................................................................................*</text:p>
      <text:p text:style-name="P11"/>
      <text:p text:style-name="P8"/>
      <text:p text:style-name="P8">Wartość lub procentowa część zamówienia, jaka zostanie powierzona podwykonawcy lub podwykonawcom wynosi ........................... (podać o ile jest znana)</text:p>
      <text:p text:style-name="P8"/>
      <text:p text:style-name="P8"><text:tab/><text:tab/><text:tab/><text:tab/><text:tab/></text:p>
      <text:p text:style-name="P8"><text:tab/><text:tab/><text:tab/><text:tab/><text:tab/><text:tab/><text:tab/>...........................................................</text:p>
      <text:p text:style-name="P11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1"/>
      <text:p text:style-name="P11"/>
      <text:p text:style-name="P11"/>
      <text:p text:style-name="P11"/>
      <text:p text:style-name="P12">*należy wskazać zakres zamówienia oraz podać firmy podwykonawców.</text:p>
      <text:p text:style-name="P12"/>
      <text:p text:style-name="P9"/>
      <text:p text:style-name="P10">UWAGA:</text:p>
      <text:p text:style-name="P10"/>
      <text:p text:style-name="P10"><text:span text:style-name="T4">Oświadczenie nie należy składać w przypadku, gdy Wykonawca nie zamierza powierzyć podwykonawcom wykonać części zamówienia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loext:contextual-spacing="false" fo:margin-left="0cm" fo:margin-right="0cm" fo:margin-top="0cm" fo:margin-bottom="0cm" fo:text-indent="0cm" style:auto-text-indent="false" fo:padding-left="0.049cm" fo:padding-right="0.049cm" fo:padding-top="0.071cm" fo:padding-bottom="0.049cm" fo:border-left="none" fo:border-right="none" fo:border-top="0.018cm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loext:contextual-spacing="false" fo:margin-top="0cm" fo:margin-bottom="0cm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loext:contextual-spacing="false" fo:margin-left="0cm" fo:margin-right="0cm" fo:margin-top="0.73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loext:contextual-spacing="false" fo:margin-top="0.243cm" fo:margin-bottom="0cm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loext:contextual-spacing="false" fo:margin-left="8.5cm" fo:margin-right="0cm" fo:margin-top="0.487cm" fo:margin-bottom="0.487cm" fo:text-indent="0cm" style:auto-text-indent="false" style:page-number="auto"/>
      <style:text-properties fo:font-weight="bold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loext:contextual-spacing="false"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style:paragraph-properties loext:contextual-spacing="false" fo:margin-top="0.212cm" fo:margin-bottom="0.106cm" fo:background-color="transparent" fo:padding="0cm" fo:border-left="none" fo:border-right="none" fo:border-top="0.018cm solid #000000" fo:border-bottom="none">
        <style:tab-stops/>
        <style:background-image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loext:contextual-spacing="false"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loext:contextual-spacing="false" fo:margin-top="1.461cm" fo:margin-bottom="0cm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loext:contextual-spacing="false" fo:margin-top="0.487cm" fo:margin-bottom="0.487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.974cm" fo:margin-right="0cm" fo:margin-top="0cm" fo:margin-bottom="0cm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left="0cm" fo:margin-right="0cm" fo:margin-top="0.243cm" fo:margin-bottom="0.243cm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UM_5f_ZP_5f_Instrukcja" style:display-name="UM_ZP_Instrukcja" style:family="paragraph" style:parent-style-name="Text_20_body">
      <style:paragraph-properties loext:contextual-spacing="false" fo:margin-left="0cm" fo:margin-right="0cm" fo:margin-top="0.106cm" fo:margin-bottom="0.212cm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42.2019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1">załącznik nr 4 </text:span>do SIWZ </text:p>
            </table:table-cell>
            <table:table-cell table:style-name="Tabela7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09-26T10:48:09.95</dc:date>
    <meta:editing-duration>PT7H9M29S</meta:editing-duration>
    <meta:editing-cycles>97</meta:editing-cycles>
    <meta:generator>OpenOffice/4.1.2$Win32 OpenOffice.org_project/412m3$Build-9782</meta:generator>
    <meta:print-date>2019-04-16T08:50:05.727000000</meta:print-date>
    <meta:document-statistic meta:table-count="1" meta:image-count="0" meta:object-count="0" meta:page-count="1" meta:paragraph-count="20" meta:word-count="142" meta:character-count="1761"/>
    <meta:user-defined meta:name="Informacja 1"/>
    <meta:user-defined meta:name="Informacja 2"/>
    <meta:user-defined meta:name="Informacja 3"/>
    <meta:user-defined meta:name="Informacja 4"/>
  </office:meta>
</office:document-meta>
</file>