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use-window-font-color="true" style:text-position="0% 100%" fo:font-size="12pt" fo:language="pl" fo:country="PL" fo:font-style="normal" fo:text-shadow="none" fo:font-weight="bold" style:letter-kerning="true" style:font-name-asian="Arial Unicode MS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0%"/>
    </style:style>
    <style:style style:name="T10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7" style:family="text">
      <style:text-properties style:text-position="0% 100%" fo:font-size="10pt" style:font-size-asian="10pt" style:font-size-complex="10pt"/>
    </style:style>
    <style:style style:name="T18" style:family="text">
      <style:text-properties style:text-position="0% 100%" fo:font-size="11pt" style:font-size-asian="11pt" style:font-size-complex="11pt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weight="bold" style:font-weight-asian="bold" style:font-weight-complex="bold"/>
    </style:style>
    <style:style style:name="T21" style:family="text">
      <style:text-properties style:text-position="sub 58%" fo:font-size="16pt" style:font-size-asian="16pt" style:font-size-complex="16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Załącznik nr 2 do SIWZ</text:p>
      <text:p text:style-name="P23"/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2"><text:span text:style-name="T22">z</text:span><text:span text:style-name="Emphasis"><text:span text:style-name="T9">aprojektowanie i budowa siłowni zewnętrznej wraz z ustawieniem ławek i ogrodzeniem oraz <text:s/>siłowni zewnętrznej dla dzieci przy ul. Husarskiej w Lublinie. </text:span></text:span><text:span text:style-name="T22"><text:s/></text:span></text:p>
      <text:p text:style-name="P12">(ZP-P-I.271.142.2019)</text:p>
      <text:p text:style-name="P17">Oświadczenie wykonawcy</text:p>
      <text:p text:style-name="P9">składane na podstawie art. 25 a ust. 1 ustawy z dnia 29 stycznia 2004 r – Prawo zamówień publicznych (tj. Dz.U. z 2018 r. poz. 1986 ze zm.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 5.5 SIWZ w niżej wymienionym zakresie:</text:p>
      <text:p text:style-name="P9">- pkt 5.5.1.1.</text:p>
      <text:p text:style-name="P9"/>
      <text:p text:style-name="P34">UWAGA: W przypadku wykonawców wspólnie ubiegających się o udzielenie zamówienia:</text:p>
      <text:p text:style-name="P35"><text:span text:style-name="T15">1) </text:span><text:span text:style-name="T11"><text:s/></text:span><text:span text:style-name="T15">Niepotrzebne skreślić</text:span><text:span text:style-name="T19"> </text:span></text:p>
      <text:p text:style-name="P34">2) Wskazać w w przypadku spełniania łącznie z innym wykonawcą</text:p>
      <text:p text:style-name="P2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/>
      <text:p text:style-name="P20"/>
      <text:p text:style-name="P20"/>
      <text:p text:style-name="P20"/>
      <text:p text:style-name="P20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9"/>
      <text:p text:style-name="P9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3"/>
      <text:p text:style-name="P1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</text:text-input></text:span> i 4 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 13-14, 16-20 </text:span><text:span text:style-name="T10"><text:text-input text:description="">oraz art. 24 ust. 5 pkt 1</text:text-input></text:span><text:span text:style-name="T10"> <text:s/>i 4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/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42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09-26T15:07:53.97</dc:date>
    <meta:editing-duration>PT3H23M56S</meta:editing-duration>
    <meta:editing-cycles>91</meta:editing-cycles>
    <meta:generator>OpenOffice/4.1.2$Win32 OpenOffice.org_project/412m3$Build-9782</meta:generator>
    <meta:document-statistic meta:table-count="5" meta:image-count="0" meta:object-count="0" meta:page-count="3" meta:paragraph-count="63" meta:word-count="446" meta:character-count="5015"/>
  </office:meta>
</office:document-meta>
</file>