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08d354" style:font-size-asian="12pt" style:font-size-complex="12pt"/>
    </style:style>
    <style:style style:name="T1" style:family="text">
      <style:text-properties officeooo:rsid="00082a07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weight="bold" style:font-weight-asian="bold" style:font-weight-complex="bold"/>
    </style:style>
    <style:style style:name="T8" style:family="text">
      <style:text-properties style:use-window-font-color="true" style:font-name="Arial" fo:letter-spacing="-0.023cm" fo:language="pl" fo:country="PL" fo:font-weight="bold" style:font-name-asian="Lucida Sans Unicode2" style:language-asian="ar" style:country-asian="SA" style:font-weight-asian="bold" style:font-name-complex="Tahoma3" style:language-complex="pl" style:country-complex="PL" style:font-weight-complex="bold"/>
    </style:style>
    <style:style style:name="T9" style:family="text">
      <style:text-properties style:use-window-font-color="true" style:font-name="Arial" fo:letter-spacing="-0.023cm" fo:language="pl" fo:country="PL" fo:font-weight="bold" officeooo:rsid="002a4e2d" style:font-name-asian="Lucida Sans Unicode2" style:language-asian="ar" style:country-asian="SA" style:font-weight-asian="bold" style:font-name-complex="Tahoma3" style:language-complex="pl" style:country-complex="PL" style:font-weight-complex="bold"/>
    </style:style>
    <style:style style:name="T10" style:family="text">
      <style:text-properties style:use-window-font-color="true" style:text-position="0% 100%" style:font-name="Arial" fo:letter-spacing="-0.023cm" fo:language="pl" fo:country="PL" fo:font-weight="bold" style:font-name-asian="Times New Roman" style:language-asian="pl" style:country-asian="PL" style:font-weight-asian="bold" style:font-name-complex="Tahoma3" style:language-complex="ar" style:country-complex="SA" style:font-weight-complex="bold"/>
    </style:style>
    <style:style style:name="T11" style:family="text">
      <style:text-properties style:use-window-font-color="true" style:text-position="0% 100%" style:font-name="Arial" fo:letter-spacing="-0.023cm" fo:language="pl" fo:country="PL" fo:font-weight="bold" officeooo:rsid="002a4e2d" style:font-name-asian="Times New Roman" style:language-asian="pl" style:country-asian="PL" style:font-weight-asian="bold" style:font-name-complex="Tahoma3" style:language-complex="ar" style:country-complex="SA" style:font-weight-complex="bold"/>
    </style:style>
    <style:style style:name="T12" style:family="text">
      <style:text-properties style:font-name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style:font-name="Arial" fo:font-size="13pt" fo:font-style="normal" style:text-underline-style="none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style:font-name="Arial" fo:font-size="13pt" fo:font-style="normal" style:text-underline-style="none" fo:font-weight="bold" officeooo:rsid="00141152" fo:background-color="transparent" loext:char-shading-value="0" style:font-size-asian="13pt" style:font-style-asian="normal" style:font-weight-asian="bold" style:font-size-complex="13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<text:s/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3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23"><text:span text:style-name="T6">Oświadczam, że w postępowaniu o udzielenie zamówienia publicznego<text:line-break/>na</text:span><text:span text:style-name="T8"> </text:span><text:span text:style-name="T9">b</text:span><text:span text:style-name="T10">udow</text:span><text:span text:style-name="T11">ę</text:span><text:span text:style-name="T10"> altany w Ogrodzie Saskim w Lublinie przy Alejach Racławickich 14 </text:span><text:span text:style-name="UM_5f_wyróżniony"><text:span text:style-name="T3">zamierzam powierzyć niżej wskazanym podwykonawcom następujący zakres zamówienia:</text:span></text:span></text:p>
      <text:p text:style-name="P14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4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82a07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00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8</meta:editing-cycles>
    <meta:editing-duration>PT2H15M23S</meta:editing-duration>
    <dc:date>2019-07-31T10:40:47.983000000</dc:date>
    <meta:generator>LibreOffice/6.0.5.2$Windows_X86_64 LibreOffice_project/54c8cbb85f300ac59db32fe8a675ff7683cd5a16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36" meta:character-count="1585" meta:non-whitespace-character-count="1421"/>
    <meta:user-defined meta:name="Informacja 1"/>
    <meta:user-defined meta:name="Informacja 2"/>
    <meta:user-defined meta:name="Informacja 3"/>
    <meta:user-defined meta:name="Informacja 4"/>
  </office:meta>
</office:document-meta>
</file>