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8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49cm" style:keep-together="true" fo:keep-together="auto"/>
    </style:style>
    <style:style style:name="Tabela6.4" style:family="table-row">
      <style:table-row-properties style:min-row-height="1.535cm" style:keep-together="true" fo:keep-together="auto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start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top="0.199cm" fo:margin-bottom="0cm" fo:text-align="start" style:justify-single-word="false"/>
    </style:style>
    <style:style style:name="P3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Heading_20_3">
      <style:text-properties style:font-name="Arial" fo:font-size="16pt" style:font-size-asian="16pt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5" style:family="paragraph" style:parent-style-name="UM_5f_ZP_5f_Tresc_20_tekstu_20_do_20_lewej_5f_11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style="normal" fo:font-weight="normal" fo:background-color="transparent" style:font-name-asian="ArialMT" style:font-size-asian="10pt" style:language-asian="ar" style:country-asian="SA" style:font-style-asian="normal" style:font-weight-asian="normal" style:font-name-complex="ArialMT" style:font-size-complex="10pt" style:font-style-complex="normal" style:font-weight-complex="normal"/>
    </style:style>
    <style:style style:name="T4" style:family="text"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T5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6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T8" style:family="text"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9" style:family="text"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language-asian="ar" style:country-asian="SA" style:font-style-asian="normal" style:font-weight-asian="normal" style:font-name-complex="Arial-BoldMT" style:font-size-complex="10pt" style:font-style-complex="normal" style:font-weight-complex="normal"/>
    </style:style>
    <style:style style:name="T10" style:family="text"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11" style:family="text">
      <style:text-properties fo:color="#000000" style:font-name="Arial" fo:font-size="10pt" fo:font-style="normal" fo:font-weight="normal" fo:background-color="transparent" style:font-name-asian="ArialMT" style:font-size-asian="10pt" style:language-asian="ar" style:country-asian="SA" style:font-style-asian="normal" style:font-weight-asian="normal" style:font-name-complex="ArialMT" style:font-size-complex="10pt" style:font-style-complex="normal" style:font-weight-complex="normal"/>
    </style:style>
    <style:style style:name="T12" style:family="text">
      <style:text-properties fo:color="#000000" style:text-position="super 58%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text-position="super 58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14" style:family="text">
      <style:text-properties fo:color="#000000" style:text-position="super 58%" style:font-name="Arial" fo:font-size="10pt" fo:font-style="normal" style:text-underline-style="none" fo:font-weight="bold" fo:background-color="transparent" style:font-name-asian="Arial-BoldMT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15" style:family="text">
      <style:text-properties fo:color="#000000" style:text-position="super 58%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16" style:family="text"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17" style:family="text"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12pt" fo:language="pl" fo:country="PL" fo:text-shadow="none" fo:font-weight="bold" style:font-name-asian="MS Mincho" style:font-size-asian="12pt" style:language-asian="zxx" style:country-asian="none" style:font-name-complex="Tahoma" style:font-size-complex="12pt" style:language-complex="zxx" style:country-complex="none" style:text-emphasize="none" style:text-scale="100%" loext:char-shading-value="0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Arial2" style:font-name-asian="Arial-BoldMT" style:font-name-complex="Arial-BoldM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3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3924651477219494896" text:style-name="L1">
              <text:list-item>
                <text:list>
                  <text:list-header>
                    <text:p text:style-name="P35"><text:span text:style-name="Domyślna_20_czcionka_20_akapitu"><text:span text:style-name="T18">Zaprojektowanie i wykonanie remontu wylotów kanalizacji deszczowej do rzeki Bystrzycy <text:s text:c="23"/>w rejonie al. Piłsudskiego (W17), ul. Zamojskiej (W22), rzeki Czechówki w rejonie ul. Junoszy (W9), ul. Lubomelskiej (W16), ul. Północnej (W17), ul. Czechowskiej (W18), ul. Niecałej (W22), <text:s text:c="20"/>al. Solidarności (W25), ul. Browarnej (W25b) oraz rzeki Czerniejówki w rejonie ul. Chłodnej (W9) <text:s text:c="16"/>w Lublinie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netto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....... %, <text:line-break/></text:p>
            <text:p text:style-name="P11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2">Cena ofertow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4">
          <table:table-cell table:style-name="Tabela6.A2" office:value-type="string">
            <text:p text:style-name="P13">Okres gwarancji</text:p>
            <text:p text:style-name="P8">(minimum 36 miesięcy)</text:p>
          </table:table-cell>
          <table:table-cell table:style-name="Tabela6.B2" office:value-type="string">
            <text:p text:style-name="P11"/>
            <text:p text:style-name="P11">…......... miesięcy</text:p>
          </table:table-cell>
        </table:table-row>
        <table:table-row table:style-name="Tabela6.5">
          <table:table-cell table:style-name="Tabela6.A2" office:value-type="string">
            <text:p text:style-name="P14">Informacja w zakresie kategorii przedsiębiorstwa</text:p>
          </table:table-cell>
          <table:table-cell table:style-name="Tabela6.B2" office:value-type="string">
            <text:p text:style-name="P27">Oświadczam, iż Wykonawca:<text:tab/></text:p>
            <text:p text:style-name="P27">- jest małym lub średnim przedsiębiorstwem<text:span text:style-name="T20">1</text:span></text:p>
            <text:p text:style-name="P24"/>
            <text:p text:style-name="P24"><text:s text:c="4"/>- nie jest małym lub średnim przedsiębiorstwem<text:span text:style-name="T19">1</text:span></text:p>
          </table:table-cell>
        </table:table-row>
        <text:soft-page-break/>
        <table:table-row table:style-name="Tabela6.5">
          <table:table-cell table:style-name="Tabela6.A2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7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  <text:p text:style-name="P30"/>
          </table:table-cell>
        </table:table-row>
        <table:table-row table:style-name="Tabela6.5">
          <table:table-cell table:style-name="Tabela6.A2" office:value-type="string">
            <text:p text:style-name="P15">Informacja w zakresie sposobu przesyłania faktur</text:p>
          </table:table-cell>
          <table:table-cell table:style-name="Tabela6.B2" office:value-type="string">
            <text:p text:style-name="P28">Oświadczam, że</text:p>
            <text:p text:style-name="P31"><text:span text:style-name="T6">- wyślę ustrukturyzowaną fakturę elektroniczną </text:span><text:span text:style-name="T12">1</text:span></text:p>
            <text:p text:style-name="P31"><text:span text:style-name="T6">- <text:s/>nie wyślę ustrukturyzowanej faktury elektronicznej</text:span><text:span text:style-name="T12">1</text:span></text:p>
            <text:p text:style-name="P29"/>
          </table:table-cell>
        </table:table-row>
      </table:table>
      <text:list xml:id="list4348256585586523165" text:style-name="L2">
        <text:list-header>
          <text:p text:style-name="P34"><text:span text:style-name="T5">*</text:span><text:span text:style-name="T2">niepotrzebne skreślić</text:span></text:p>
        </text:list-header>
      </text:list>
      <text:p text:style-name="P23"/>
      <text:p text:style-name="P19">........................................................</text:p>
      <text:p text:style-name="P19">podpis osoby / osób upoważnionych do</text:p>
      <text:p text:style-name="P20">występowania w imieniu wykonawcy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><text:span text:style-name="T15">1</text:span><text:span text:style-name="T16"> - </text:span><text:span text:style-name="T17">niepotrzebne skreślić</text:span></text:p>
      <text:p text:style-name="P21"/>
      <text:p text:style-name="P26"><text:span text:style-name="T13">2 </text:span><text:span text:style-name="T10">-</text:span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2"/>
      <text:p text:style-name="P26"><text:span text:style-name="T14">3 </text:span><text:span text:style-name="T7">- </text:span><text:span text:style-name="T9">w</text:span><text:span text:style-name="T11"> przypadku gdy wykonawca </text:span><text:span text:style-name="T3">nie przekazuje</text:span><text:span text:style-name="T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04.2019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6T14:54:32.59</meta:creation-date>
    <meta:generator>OpenOffice/4.1.2$Win32 OpenOffice.org_project/412m3$Build-9782</meta:generator>
    <dc:date>2019-07-08T14:17:09.32</dc:date>
    <meta:editing-duration>P1DT22H38M10S</meta:editing-duration>
    <meta:editing-cycles>291</meta:editing-cycles>
    <meta:print-date>2019-07-08T12:12:06.90</meta:print-date>
    <meta:document-statistic meta:table-count="3" meta:image-count="0" meta:object-count="0" meta:page-count="2" meta:paragraph-count="45" meta:word-count="364" meta:character-count="2696"/>
    <meta:user-defined meta:name="Informacja 1"/>
    <meta:user-defined meta:name="Informacja 2"/>
    <meta:user-defined meta:name="Informacja 3"/>
    <meta:user-defined meta:name="Informacja 4"/>
  </office:meta>
</office:document-meta>
</file>