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loext:contextual-spacing="false"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list-style-name="L1">
      <style:paragraph-properties loext:contextual-spacing="false"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 style:list-style-name="L1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fo:background-color="#ffffff" style:font-weight-asian="bold" style:font-weight-complex="bold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loext:char-shading-value="0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loext:char-shading-value="0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fo:color="#000000" style:text-outline="false" style:text-line-through-styl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T2"><text:s/></text:span><text:span text:style-name="WW-Domyślna_20_czcionka_20_akapitu"><text:span text:style-name="T7"><text:s text:c="2"/></text:span></text:span><text:span text:style-name="UM_5f_Wyróżniony"><text:span text:style-name="T8"><text:s/></text:span></text:span><text:span text:style-name="UM_5f_wyróżniony"><text:span text:style-name="T10">z</text:span></text:span><text:span text:style-name="UM_5f_wyróżniony"><text:span text:style-name="T11">aprojektowanie i wykonanie remontu wylotów kanalizacji deszczowej do rzeki Bystrzycy <text:s text:c="2"/>w rejonie al. Piłsudskiego (W17), ul. Zamojskiej (W22), rzeki Czechówki w rejonie <text:s text:c="18"/>ul. Junoszy (W9), ul. Lubomelskiej (W16), <text:s text:c="2"/>ul. Północnej (W17), ul. Czechowskiej (W18), <text:s text:c="10"/>ul. Niecałej (W22), al. Solidarności (W25), ul. Browarnej (W25b) oraz rzeki Czerniejówki <text:s text:c="9"/></text:span></text:span><text:span text:style-name="UM_5f_wyróżniony"><text:span text:style-name="T11">w</text:span></text:span><text:span text:style-name="UM_5f_wyróżniony"><text:span text:style-name="T11"> rejonie ul. Chłodnej (W9) <text:s text:c="2"/>w Lublinie.</text:span></text:span><text:span text:style-name="UM_5f_wyróżniony"><text:span text:style-name="T12"> </text:span>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2372034" text:style-name="L1">
        <text:list-header>
          <text:p text:style-name="P28"/>
          <text:p text:style-name="P29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2344868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 <text:s text:c="17"/></text:p>
      <text:p text:style-name="P21"/>
      <text:p text:style-name="P21"/>
      <text:p text:style-name="P21"/>
      <text:p text:style-name="P21"/>
      <text:p text:style-name="P21"/>
      <text:p text:style-name="P2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loext:contextual-spacing="false"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04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1</meta:editing-cycles>
    <meta:editing-duration>PT01H15M15S</meta:editing-duration>
    <dc:date>2019-08-09T12:16:41.42</dc:date>
    <meta:print-date>2018-02-07T10:14:07.37</meta:print-date>
    <dc:creator>Andrzej Jezierski</dc:creator>
    <meta:document-statistic meta:table-count="2" meta:image-count="0" meta:object-count="0" meta:page-count="1" meta:paragraph-count="20" meta:word-count="218" meta:character-count="1928"/>
    <meta:user-defined meta:name="Info 1"/>
    <meta:user-defined meta:name="Info 2"/>
    <meta:user-defined meta:name="Info 3"/>
    <meta:user-defined meta:name="Info 4"/>
  </office:meta>
</office:document-meta>
</file>