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officeooo:paragraph-rsid="001c074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1ad468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font-name="Arial" fo:font-size="12pt" fo:font-weight="bold" officeooo:rsid="003dbe32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style:text-position="0% 100%" style:font-name="Arial" fo:font-size="12pt" fo:language="pl" fo:country="PL" fo:font-weight="bold" officeooo:rsid="003150b3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" fo:font-size="12pt" fo:language="pl" fo:country="PL" fo:font-weight="bold" officeooo:rsid="00297797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officeooo:rsid="0029779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pl" style:country-complex="PL" style:font-weight-complex="bold"/>
    </style:style>
    <style:style style:name="T12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style:use-window-font-color="true" style:font-name="Arial" fo:font-size="12pt" fo:letter-spacing="-0.023cm" fo:language="pl" fo:country="PL" fo:font-weight="bold" officeooo:rsid="003dbe32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4" style:family="text">
      <style:text-properties officeooo:rsid="001c07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8"><text:span text:style-name="T7">Przystępując do udziału w postępowaniu o udzielenie zamówienia publicznego<text:line-break/>na </text:span><text:span text:style-name="T8">w</text:span><text:span text:style-name="T12">ykonanie oświetlenia zespołu boisk sportowych na terenie Zespołu Szkół nr 12 w Lublinie, przy ul. Sławinkowskiej 50 – </text:span><text:span text:style-name="T13">I etap </text:span><text:span text:style-name="T5">oświadczam</text:span><text:span text:style-name="T6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4095069313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190103149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0742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6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2</meta:editing-cycles>
    <meta:editing-duration>PT2H41M50S</meta:editing-duration>
    <dc:date>2019-08-05T10:18:33.147000000</dc:date>
    <meta:print-date>2019-05-10T08:23:23.402000000</meta:print-date>
    <meta:document-statistic meta:table-count="2" meta:image-count="0" meta:object-count="0" meta:page-count="1" meta:paragraph-count="19" meta:word-count="184" meta:character-count="1605" meta:non-whitespace-character-count="1389"/>
    <meta:user-defined meta:name="Info 1"/>
    <meta:user-defined meta:name="Info 2"/>
    <meta:user-defined meta:name="Info 3"/>
    <meta:user-defined meta:name="Info 4"/>
  </office:meta>
</office:document-meta>
</file>