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8C00000160DEB7D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2" fo:font-size="8pt" style:font-size-asian="10pt" style:font-size-complex="10pt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31" style:family="paragraph" style:parent-style-name="Header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2" fo:font-size="8pt" style:font-size-asian="10pt" style:font-size-complex="10pt"/>
    </style:style>
    <style:style style:name="P32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7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2" fo:font-size="8pt" fo:letter-spacing="normal" fo:language="pl" fo:country="PL" fo:font-style="italic" fo:text-shadow="none" style:text-underline-style="none" fo:font-weight="normal" style:letter-kerning="true" style:text-blinking="false" fo:background-color="#ffffff" style:font-name-asian="Times New Roman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2"/>
      <text:p text:style-name="P23"><text:span text:style-name="Emphasis"><text:span text:style-name="T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2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3"/>
      <text:p text:style-name="P14"/>
      <text:p text:style-name="P25"><text:span text:style-name="T1">Przystępując do udziału w postępowaniu o udzielenie zamówienia publicznego<text:line-break/>na</text:span><text:span text:style-name="UM_5f_Wyróżniony"><text:span text:style-name="T6"> </text:span></text:span><text:span text:style-name="UM_5f_wyróżniony"><text:span text:style-name="T10">t</text:span></text:span><text:span text:style-name="UM_5f_wyróżniony"><text:span text:style-name="T12">ermomodernizację budynku Szkoły Podstawowej nr 18 przy Al. J.Długosza 8 w Lublinie zadanie inwestycyjne współfinansowane w ramach Regionalnego Programu Operacyjnego Województwa Lubelskiego na lata <text:s/>2014-2020</text:span></text:span><text:span text:style-name="UM_5f_wyróżniony"><text:span text:style-name="T9"> <text:s/>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7183432891252951612" text:style-name="L1">
        <text:list-header>
          <text:p text:style-name="P32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9"/>
      <text:list xml:id="list353646065604407431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4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50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1" text:anchor-type="as-char" svg:y="-2.12cm" svg:width="16.902cm" svg:height="2.882cm" draw:z-index="0"><draw:image xlink:href="Pictures/100000000000088C00000160DEB7D2F0.pn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3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9</meta:editing-cycles>
    <meta:editing-duration>PT26M</meta:editing-duration>
    <dc:date>2019-06-19T13:05:47.18</dc:date>
    <meta:printed-by>Paweł Patyra</meta:printed-by>
    <meta:print-date>2016-12-20T13:20:04.35</meta:print-date>
    <meta:document-statistic meta:table-count="2" meta:image-count="1" meta:object-count="0" meta:page-count="1" meta:paragraph-count="20" meta:word-count="190" meta:character-count="1689"/>
    <meta:user-defined meta:name="Info 1"/>
    <meta:user-defined meta:name="Info 2"/>
    <meta:user-defined meta:name="Info 3"/>
    <meta:user-defined meta:name="Info 4"/>
  </office:meta>
</office:document-meta>
</file>