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<text:s/>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8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<text:line-break/>na </text:span><text:span text:style-name="T6">d</text:span><text:span text:style-name="T10">okończenie i wyposażenie Parku Jana Pawła II na Czubach w Lublinie; plac zabaw, plac parkour, chodniki, drogi rowerowe, oświetlenie</text:span><text:span text:style-name="T5">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9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70.2019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8"/>- załącznik nr 4 <text:s/>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1-21T08:12:33</meta:creation-date>
    <meta:editing-cycles>65</meta:editing-cycles>
    <meta:editing-duration>PT2H13M9S</meta:editing-duration>
    <dc:date>2019-05-17T11:49:02.64</dc:date>
    <meta:generator>OpenOffice/4.1.2$Win32 OpenOffice.org_project/412m3$Build-9782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44" meta:character-count="1645"/>
    <meta:user-defined meta:name="Informacja 1"/>
    <meta:user-defined meta:name="Informacja 2"/>
    <meta:user-defined meta:name="Informacja 3"/>
    <meta:user-defined meta:name="Informacja 4"/>
  </office:meta>
</office:document-meta>
</file>