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3pt" style:font-size-asian="13pt" style:font-size-complex="13pt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6">dokończenie i wyposażenie Parku Jana Pawła II na Czubach w Lublinie; <text:s text:c="17"/>plac zabaw, plac parkour, chodniki, drogi rowerowe, oświetlenie</text:p>
      <text:p text:style-name="P12">(ZP-P-I.271.70.2019)</text:p>
      <text:p text:style-name="P17">Oświadczenie wykonawcy</text:p>
      <text:p text:style-name="P9">składane na podstawie art. 25 a ust. 1 ustawy z dnia 29 stycznia 2004 r – Prawo zamówień publicznych (tj. Dz.U. z 2018 r. poz. 1986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 5.5 SIWZ w niżej wymienionym zakresie<text:span text:style-name="T9">1)</text:span>:</text:p>
      <text:p text:style-name="P9">- pkt 5.5.1.1.1. <text:s/>jedna/dwie prace<text:span text:style-name="T12"> </text:span><text:span text:style-name="T10">1) </text:span></text:p>
      <text:p text:style-name="P9">- pkt 5.5.1.1.2. jedna/dwie prace<text:span text:style-name="T12"> </text:span><text:span text:style-name="T10">1) </text:span></text:p>
      <text:p text:style-name="P21">- pkt 5.5.1.1.3. jedna/dwie prace<text:span text:style-name="T11"> </text:span><text:span text:style-name="T10">1) </text:span></text:p>
      <text:p text:style-name="P21"><text:span text:style-name="T15">- pkt. 5.5.1.4. </text:span>jedna/dwie prace<text:span text:style-name="T11"> </text:span><text:span text:style-name="T10">1) </text:span></text:p>
      <text:p text:style-name="P21">- pkt 5.5.1.2<text:span text:style-name="T10">1) <text:s/></text:span><text:span text:style-name="T15">a), b)</text:span><text:span text:style-name="T10"> 1) </text:span></text:p>
      <text:p text:style-name="P33"><text:span text:style-name="T10">1) </text:span><text:span text:style-name="T13">Niepotrzebne skreślić</text:span><text:span text:style-name="T14"> </text:span></text:p>
      <text:p text:style-name="P34"/>
      <text:p text:style-name="P20"/>
      <text:p text:style-name="P2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9"/>
      <text:p text:style-name="P9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</text:text-input></text:span><text:span text:style-name="T8">, <text:s/>4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 13-14, 16-20 </text:span><text:span text:style-name="T8"><text:text-input text:description="">oraz art. 24 ust. 5 pkt 1</text:text-input></text:span><text:span text:style-name="T8">, 4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70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5-17T11:44:26.14</dc:date>
    <meta:editing-duration>PT3H22M39S</meta:editing-duration>
    <meta:editing-cycles>87</meta:editing-cycles>
    <meta:generator>OpenOffice/4.1.2$Win32 OpenOffice.org_project/412m3$Build-9782</meta:generator>
    <meta:print-date>2018-01-30T10:35:29.75</meta:print-date>
    <meta:document-statistic meta:table-count="5" meta:image-count="0" meta:object-count="0" meta:page-count="3" meta:paragraph-count="65" meta:word-count="449" meta:character-count="5020"/>
  </office:meta>
</office:document-meta>
</file>