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2" fo:font-size="8pt" style:font-size-asian="10pt" style:font-size-complex="10pt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er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2" fo:font-size="8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7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2" fo:font-size="8pt" fo:letter-spacing="normal" fo:language="pl" fo:country="PL" fo:font-style="italic" fo:text-shadow="none" style:text-underline-style="none" fo:font-weight="normal" style:letter-kerning="true" style:text-blinking="false" fo:background-color="#ffffff" style:font-name-asian="Times New Roman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3"><text:span text:style-name="Emphasis"><text:span text:style-name="T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2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3"/>
      <text:p text:style-name="P14"/>
      <text:p text:style-name="P31"><text:span text:style-name="T1">Przystępując do udziału w postępowaniu o udzielenie zamówienia publicznego<text:line-break/>na</text:span><text:span text:style-name="UM_5f_Wyróżniony"><text:span text:style-name="T6"> </text:span></text:span><text:span text:style-name="Domyślna_20_czcionka_20_akapitu"><text:span text:style-name="T13">d</text:span></text:span><text:span text:style-name="Domyślna_20_czcionka_20_akapitu"><text:span text:style-name="T14">okończenie i wyposażenie Parku Jana Pawła II na Czubach w Lublinie; plac zabaw, plac parkour, chodniki, drogi rowerowe, oświetlenie</text:span></text:span><text:span text:style-name="UM_5f_wyróżniony"><text:span text:style-name="T9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7163095345328656087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9"/>
      <text:list xml:id="list1233138403918132519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70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8</meta:editing-cycles>
    <meta:editing-duration>PT24M38S</meta:editing-duration>
    <dc:date>2019-06-24T14:05:44.19</dc:date>
    <meta:print-date>2019-06-24T12:08:40.57</meta:print-date>
    <meta:document-statistic meta:table-count="2" meta:image-count="0" meta:object-count="0" meta:page-count="1" meta:paragraph-count="19" meta:word-count="184" meta:character-count="1611"/>
    <meta:user-defined meta:name="Info 1"/>
    <meta:user-defined meta:name="Info 2"/>
    <meta:user-defined meta:name="Info 3"/>
    <meta:user-defined meta:name="Info 4"/>
  </office:meta>
</office:document-meta>
</file>