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2" fo:font-size="8pt" style:font-size-asian="10pt" style:font-size-complex="10pt"/>
    </style:style>
    <style:style style:name="P23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er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2" fo:font-size="8pt" style:font-size-asian="10pt" style:font-size-complex="10pt"/>
    </style:style>
    <style:style style:name="P31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7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2" fo:font-size="8pt" fo:letter-spacing="normal" fo:language="pl" fo:country="PL" fo:font-style="italic" fo:text-shadow="none" style:text-underline-style="none" fo:font-weight="normal" style:letter-kerning="true" style:text-blinking="false" fo:background-color="#ffffff" style:font-name-asian="Times New Roman" style:font-size-asian="12pt" style:language-asian="pl" style:country-asian="PL" style:font-style-asian="italic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char-shading-value="0"/>
    </style:style>
    <style:style style:name="T9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scale="100%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loext:char-shading-value="0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2"/>
      <text:p text:style-name="P23"><text:span text:style-name="Emphasis"><text:span text:style-name="T8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1">data <text:s text:c="11"/></text:p>
          </table:table-cell>
        </table:table-row>
      </table:table>
      <text:p text:style-name="P12"/>
      <text:p text:style-name="P20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0">- co inny Wykonawca, który złożył ofertę w przedmiotowym postępowaniu</text:p>
      <text:p text:style-name="P13"/>
      <text:p text:style-name="P14"/>
      <text:p text:style-name="P25"><text:span text:style-name="T1">Przystępując do udziału w postępowaniu o udzielenie zamówienia publicznego<text:line-break/>na</text:span><text:span text:style-name="UM_5f_Wyróżniony"><text:span text:style-name="T7"> r</text:span></text:span><text:span text:style-name="Domyślna_20_czcionka_20_akapitu"><text:span text:style-name="T9">emont sanitariatów w budynku Zespołu Szkół Ogólnokształcących Nr 4 przy ul. Kazimierza Tumidajskiego 6A w Lublinie – Etap I – </text:span></text:span><text:span text:style-name="UM_5f_wyróżniony"><text:span text:style-name="T12">zadanie inwestycyjne w ramach budżetu obywatelskiego V</text:span></text:span><text:span text:style-name="UM_5f_wyróżniony"><text:span text:style-name="T11"> <text:s text:c="2"/></text:span></text:span><text:span text:style-name="T6">oświadczam</text:span><text:span text:style-name="T4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8685392985159731346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9"/>
      <text:list xml:id="list4440439235487422679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1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45cm" style:rel-column-width="14073*"/>
    </style:style>
    <style:style style:name="Tabela2.B" style:family="table-column">
      <style:table-column-properties style:column-width="10.857cm" style:rel-column-width="4309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50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37</meta:editing-cycles>
    <meta:editing-duration>PT23M39S</meta:editing-duration>
    <dc:date>2019-05-28T14:24:47.8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92" meta:character-count="1662"/>
    <meta:user-defined meta:name="Info 1"/>
    <meta:user-defined meta:name="Info 2"/>
    <meta:user-defined meta:name="Info 3"/>
    <meta:user-defined meta:name="Info 4"/>
  </office:meta>
</office:document-meta>
</file>