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use-window-font-color="true" style:text-outline="false" style:text-line-through-style="none" style:text-position="0% 100%" style:font-name="Arial" fo:font-size="12pt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 loext:char-shading-value="0"/>
    </style:style>
    <style:style style:name="T10" style:family="text">
      <style:text-properties style:use-window-font-color="true" style:text-outline="false" style:text-line-through-style="none" style:text-position="0% 100%" style:font-name="Arial" fo:font-size="12pt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 loext:char-shading-value="0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position="sub 58%" fo:font-weight="bold" style:font-weight-asian="bold" style:font-weight-complex="bold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8"><text:span text:style-name="Domyślna_20_czcionka_20_akapitu"><text:span text:style-name="T9">budowę ciągu pieszo-rowerowego, </text:span></text:span><text:span text:style-name="Domyślna_20_czcionka_20_akapitu"><text:span text:style-name="T9">od </text:span></text:span><text:span text:style-name="Domyślna_20_czcionka_20_akapitu"><text:span text:style-name="T9">ścieżki pieszo-rowerowej biegnącej wzdłuż rzeki Bystrzycy, do ul. Rąblowskiej w Lublinie.</text:span></text:span><text:text-input text:description=""/> </text:p>
      <text:p text:style-name="P12">(ZP-P-I.271.40.2019)</text:p>
      <text:p text:style-name="P17">Oświadczenie wykonawcy</text:p>
      <text:p text:style-name="P9">składane na podstawie art. 25 a ust. 1 ustawy z dnia 29 stycznia 2004 r – Prawo zamówień publicznych (tj. Dz.U. z 2018 r. Poz. 1986 ze zm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11">1)</text:span>:</text:p>
      <text:p text:style-name="P9">- pkt 5.5.1.1. <text:s/>jedna/dwie prace<text:span text:style-name="T14"> </text:span><text:span text:style-name="T12">1) </text:span></text:p>
      <text:p text:style-name="P9">- pkt 5.5.1.2. jedna/dwie prace<text:span text:style-name="T14"> </text:span><text:span text:style-name="T12">1) </text:span></text:p>
      <text:p text:style-name="P21">- pkt 5.5.1.3<text:span text:style-name="T12"> 1) </text:span></text:p>
      <text:p text:style-name="P33"><text:span text:style-name="T12">1) </text:span><text:span text:style-name="T15">Niepotrzebne skreślić</text:span><text:span text:style-name="T16"> </text:span></text:p>
      <text:p text:style-name="P34"/>
      <text:p text:style-name="P20"/>
      <text:p text:style-name="P20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40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3-29T11:32:19.33</dc:date>
    <meta:editing-duration>PT03H25M07S</meta:editing-duration>
    <meta:editing-cycles>87</meta:editing-cycles>
    <meta:generator>OpenOffice.org/3.2$Win32 OpenOffice.org_project/320m12$Build-9483</meta:generator>
    <meta:print-date>2019-03-29T11:32:22.79</meta:print-date>
    <dc:creator>Anna Ziółkowska</dc:creator>
    <meta:printed-by>Anna Ziółkowska</meta:printed-by>
    <meta:document-statistic meta:table-count="5" meta:image-count="0" meta:object-count="0" meta:page-count="3" meta:paragraph-count="63" meta:word-count="425" meta:character-count="4905"/>
  </office:meta>
</office:document-meta>
</file>