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bold" fo:background-color="#ffffff" style:font-weight-asian="bold" style:font-weight-complex="bold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font-size="11pt" fo:letter-spacing="-0.023cm" fo:language="pl" fo:country="PL" fo:font-style="normal" fo:text-shadow="none" style:text-underline-style="none" fo:font-weight="bold" style:letter-kerning="true" fo:background-color="transparent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</text:span><text:span text:style-name="T3"> t</text:span><text:span text:style-name="UM_5f_Wyróżniony"><text:span text:style-name="T10">ermomodernizację budynku Szkoły Podstawowej nr 33 przy ul. Pogodnej 19 w Lublinie - zadanie inwestycyjne współfinansowane w ramach Regionalnego Programu Operacyjnego Województwa Lubelskiego na lata 2014-2020</text:span></text:span><text:span text:style-name="UM_5f_wyróżniony"><text:span text:style-name="T8"> </text:span></text:span><text:span text:style-name="T7">oświadczam</text:span><text:span text:style-name="T5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5242859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524654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45cm" style:rel-column-width="14073*"/>
    </style:style>
    <style:style style:name="Tabela2.B" style:family="table-column">
      <style:table-column-properties style:column-width="10.857cm" style:rel-column-width="4309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g text:anchor-type="paragraph" draw:z-index="0" draw:name="Kształt1" draw:style-name="Mgr1"><draw:g draw:style-name="Mgr2"><draw:polygon draw:style-name="Mgr3" draw:text-style-name="MP1" svg:width="0.105cm" svg:height="0.104cm" svg:x="14.375cm" svg:y="0.653cm" svg:viewBox="0 0 106 105" draw:points="20,105 52,81 86,105 72,65 106,40 65,40 52,0 41,40 0,40 32,65"><text:p/></draw:polygon><draw:polygon draw:style-name="Mgr3" draw:text-style-name="MP1" svg:width="0.104cm" svg:height="0.104cm" svg:x="14.211cm" svg:y="0.702cm" svg:viewBox="0 0 105 105" draw:points="20,105 51,81 85,105 72,65 105,40 65,40 51,0 40,40 0,40 31,65"><text:p/></draw:polygon><draw:polygon draw:style-name="Mgr3" draw:text-style-name="MP1" svg:width="0.105cm" svg:height="0.104cm" svg:x="14.096cm" svg:y="0.826cm" svg:viewBox="0 0 106 105" draw:points="52,0 41,40 0,40 32,65 20,105 52,81 86,105 72,65 106,40 65,40"><text:p/></draw:polygon><draw:polygon draw:style-name="Mgr3" draw:text-style-name="MP1" svg:width="0.105cm" svg:height="0.104cm" svg:x="14.05cm" svg:y="1cm" svg:viewBox="0 0 106 105" draw:points="52,81 86,105 72,65 106,40 65,40 52,0 40,40 0,40 32,65 20,105"><text:p/></draw:polygon><draw:polygon draw:style-name="Mgr3" draw:text-style-name="MP1" svg:width="0.105cm" svg:height="0.104cm" svg:x="14.096cm" svg:y="1.175cm" svg:viewBox="0 0 106 105" draw:points="65,40 52,0 41,40 0,40 32,65 20,105 52,81 86,105 72,65 106,40"><text:p/></draw:polygon><draw:polygon draw:style-name="Mgr3" draw:text-style-name="MP1" svg:width="0.105cm" svg:height="0.104cm" svg:x="14.211cm" svg:y="1.306cm" svg:viewBox="0 0 106 105" draw:points="65,40 52,0 41,40 0,40 32,65 20,105 52,81 86,105 72,65 106,40"><text:p/></draw:polygon><draw:polygon draw:style-name="Mgr3" draw:text-style-name="MP1" svg:width="0.105cm" svg:height="0.104cm" svg:x="14.375cm" svg:y="1.348cm" svg:viewBox="0 0 106 105" draw:points="65,40 52,0 41,40 0,40 32,65 20,105 52,81 86,105 72,65 106,40"><text:p/></draw:polygon><draw:polygon draw:style-name="Mgr3" draw:text-style-name="MP1" svg:width="0.105cm" svg:height="0.104cm" svg:x="14.539cm" svg:y="1.306cm" svg:viewBox="0 0 106 105" draw:points="65,40 52,0 40,40 0,40 32,65 20,105 52,81 86,105 72,65 106,40"><text:p/></draw:polygon><draw:polygon draw:style-name="Mgr3" draw:text-style-name="MP1" svg:width="0.105cm" svg:height="0.104cm" svg:x="14.661cm" svg:y="1.175cm" svg:viewBox="0 0 106 105" draw:points="65,40 52,0 41,40 0,40 32,65 20,105 52,81 86,105 72,65 106,40"><text:p/></draw:polygon><draw:polygon draw:style-name="Mgr3" draw:text-style-name="MP1" svg:width="0.104cm" svg:height="0.104cm" svg:x="14.704cm" svg:y="1cm" svg:viewBox="0 0 105 105" draw:points="105,40 65,40 51,0 39,40 0,40 31,65 20,105 51,81 85,105 72,65"><text:p/></draw:polygon><draw:polygon draw:style-name="Mgr3" draw:text-style-name="MP1" svg:width="0.104cm" svg:height="0.104cm" svg:x="14.661cm" svg:y="0.826cm" svg:viewBox="0 0 105 105" draw:points="20,105 51,81 85,105 72,65 105,40 65,40 51,0 40,40 0,40 31,65"><text:p/></draw:polygon><draw:polygon draw:style-name="Mgr3" draw:text-style-name="MP1" svg:width="0.105cm" svg:height="0.104cm" svg:x="14.539cm" svg:y="0.702cm" svg:viewBox="0 0 106 105" draw:points="52,0 41,40 0,40 32,65 20,105 52,81 86,105 72,65 106,40 65,40"><text:p/></draw:polygon><draw:path draw:style-name="Mgr4" draw:text-style-name="MP1" svg:width="1.506cm" svg:height="1.06cm" svg:x="13.675cm" svg:y="0.529cm" svg:viewBox="0 0 1507 1061" svg:d="m1468 1019h-1429v-978h1429zm0 978zm39-1019h-1507v1061h1507z"><text:p/></draw:path><draw:polygon draw:style-name="Mgr4" draw:text-style-name="MP1" svg:width="0.105cm" svg:height="0.104cm" svg:x="14.375cm" svg:y="0.653cm" svg:viewBox="0 0 106 105" draw:points="20,105 52,81 86,105 72,65 106,40 65,40 52,0 41,40 0,40 32,65"><text:p/></draw:polygon><draw:polygon draw:style-name="Mgr4" draw:text-style-name="MP1" svg:width="0.104cm" svg:height="0.104cm" svg:x="14.211cm" svg:y="0.702cm" svg:viewBox="0 0 105 105" draw:points="20,105 51,81 85,105 72,65 105,40 65,40 51,0 40,40 0,40 31,65"><text:p/></draw:polygon><draw:polygon draw:style-name="Mgr4" draw:text-style-name="MP1" svg:width="0.105cm" svg:height="0.104cm" svg:x="14.096cm" svg:y="0.826cm" svg:viewBox="0 0 106 105" draw:points="52,0 41,40 0,40 32,65 20,105 52,81 86,105 72,65 106,40 65,40"><text:p/></draw:polygon><draw:polygon draw:style-name="Mgr4" draw:text-style-name="MP1" svg:width="0.105cm" svg:height="0.104cm" svg:x="14.05cm" svg:y="1cm" svg:viewBox="0 0 106 105" draw:points="52,81 86,105 72,65 106,40 65,40 52,0 41,40 0,40 32,65 20,105"><text:p/></draw:polygon><draw:polygon draw:style-name="Mgr4" draw:text-style-name="MP1" svg:width="0.105cm" svg:height="0.104cm" svg:x="14.096cm" svg:y="1.175cm" svg:viewBox="0 0 106 105" draw:points="65,40 52,0 41,40 0,40 32,65 20,105 52,81 86,105 72,65 106,40"><text:p/></draw:polygon><draw:polygon draw:style-name="Mgr4" draw:text-style-name="MP1" svg:width="0.105cm" svg:height="0.104cm" svg:x="14.211cm" svg:y="1.306cm" svg:viewBox="0 0 106 105" draw:points="65,40 52,0 41,40 0,40 32,65 20,105 52,81 86,105 72,65 106,40"><text:p/></draw:polygon><draw:polygon draw:style-name="Mgr4" draw:text-style-name="MP1" svg:width="0.105cm" svg:height="0.104cm" svg:x="14.375cm" svg:y="1.348cm" svg:viewBox="0 0 106 105" draw:points="65,40 52,0 41,40 0,40 32,65 20,105 52,81 86,105 72,65 106,40"><text:p/></draw:polygon><draw:polygon draw:style-name="Mgr4" draw:text-style-name="MP1" svg:width="0.105cm" svg:height="0.104cm" svg:x="14.539cm" svg:y="1.306cm" svg:viewBox="0 0 106 105" draw:points="65,40 52,0 40,40 0,40 32,65 20,105 52,81 86,105 72,65 106,40"><text:p/></draw:polygon><draw:polygon draw:style-name="Mgr4" draw:text-style-name="MP1" svg:width="0.105cm" svg:height="0.104cm" svg:x="14.661cm" svg:y="1.175cm" svg:viewBox="0 0 106 105" draw:points="65,40 52,0 41,40 0,40 32,65 20,105 52,81 86,105 72,65 106,40"><text:p/></draw:polygon><draw:polygon draw:style-name="Mgr4" draw:text-style-name="MP1" svg:width="0.104cm" svg:height="0.104cm" svg:x="14.704cm" svg:y="1cm" svg:viewBox="0 0 105 105" draw:points="105,40 65,40 51,0 39,40 0,40 31,65 20,105 51,81 85,105 72,65"><text:p/></draw:polygon><draw:polygon draw:style-name="Mgr4" draw:text-style-name="MP1" svg:width="0.105cm" svg:height="0.104cm" svg:x="14.661cm" svg:y="0.826cm" svg:viewBox="0 0 106 105" draw:points="20,105 52,81 86,105 72,65 106,40 65,40 52,0 41,40 0,40 32,65"><text:p/></draw:polygon><draw:polygon draw:style-name="Mgr4" draw:text-style-name="MP1" svg:width="0.105cm" svg:height="0.104cm" svg:x="14.539cm" svg:y="0.702cm" svg:viewBox="0 0 106 105" draw:points="52,0 41,40 0,40 32,65 20,105 52,81 86,105 72,65 106,40 65,40"><text:p/></draw:polygon></draw:g><draw:g draw:style-name="Mgr2"><draw:polygon draw:style-name="Mgr4" draw:text-style-name="MP1" svg:width="0.108cm" svg:height="0.174cm" svg:x="11.311cm" svg:y="1.031cm" svg:viewBox="0 0 109 175" draw:points="0,175 0,0 102,0 102,21 23,21 23,73 94,73 94,94 23,94 23,154 109,154 109,175"><text:p/></draw:polygon><draw:path draw:style-name="Mgr4" draw:text-style-name="MP1" svg:width="0.1cm" svg:height="0.135cm" svg:x="11.439cm" svg:y="1.074cm" svg:viewBox="0 0 101 136" svg:d="m101 129c-5 1-12 3-21 4s-17 3-29 3c-10 0-18-1-25-5-6-3-11-6-16-12s-6-12-8-21c-2-6-2-15-2-24v-74h22v69c0 16 2 28 7 36 4 6 13 10 25 10 2 0 5 0 8 0 2 0 5 0 7-1 2 0 4 0 6 0 1 0 3-1 3-1v-113h23z"><text:p/></draw:path><draw:path draw:style-name="Mgr4" draw:text-style-name="MP1" svg:width="0.071cm" svg:height="0.135cm" svg:x="11.576cm" svg:y="1.074cm" svg:viewBox="0 0 72 136" svg:d="m46 0c2 0 4 0 7 0s6 0 9 1c2 0 4 1 6 1s3 1 4 1l-3 20c-2 0-5-1-9-2-5 0-11-1-17-1-4 0-9 1-13 1-3 1-6 2-7 2v113h-23v-128c5-2 11-4 20-6s17-2 26-2z"><text:p/></draw:path><draw:path draw:style-name="Mgr4" draw:text-style-name="MP1" svg:width="0.117cm" svg:height="0.138cm" svg:x="11.66cm" svg:y="1.067cm" svg:viewBox="0 0 118 139" svg:d="m118 69c0 10-1 20-4 29s-7 17-13 22c-4 7-10 11-18 15-8 3-16 4-24 4s-16-1-23-4c-9-4-15-8-20-15-6-5-10-13-12-22-3-9-4-19-4-29s1-19 4-28c2-9 6-17 12-22 5-7 11-11 20-15 7-3 14-4 23-4s16 1 24 4c8 4 14 8 18 15 6 5 10 13 13 22s4 19 4 28zm0 0zm-23 0c0-14-3-26-10-36-7-9-15-13-26-13-11 0-19 4-26 13-7 10-10 22-10 36s3 27 10 37c7 9 15 13 26 13 11 0 19-4 26-13 7-10 10-22 10-37z"><text:p/></draw:path><draw:path draw:style-name="Mgr4" draw:text-style-name="MP1" svg:width="0.11cm" svg:height="0.181cm" svg:x="11.807cm" svg:y="1.074cm" svg:viewBox="0 0 111 182" svg:d="m111 69c0 10-1 19-3 28-3 8-7 16-12 21-4 7-10 11-18 14s-15 7-24 7c-7 0-13-1-18-4-7-3-12-5-14-6v53h-22v-175c5-3 11-4 19-5 9-2 19-2 29-2 9 0 18 1 25 4 9 4 16 8 21 14 5 6 9 13 13 22 3 10 4 18 4 29zm0 0zm-23 0c0-15-3-28-12-36-7-9-16-12-29-12-6 0-11 0-16 0-3 1-7 1-9 2v84c2 2 7 4 12 7s11 3 17 3 12-1 17-3c4-4 8-7 10-10 4-5 7-10 8-16s2-12 2-19z"><text:p/></draw:path><draw:path draw:style-name="Mgr4" draw:text-style-name="MP1" svg:width="0.109cm" svg:height="0.138cm" svg:x="11.939cm" svg:y="1.067cm" svg:viewBox="0 0 110 139" svg:d="m0 69c0-11 1-22 4-29 3-10 7-18 13-23s12-10 20-14c6-2 13-3 20-3 17 0 31 4 40 17 9 11 13 28 13 50v5c0 1 0 2 0 4h-87c1 13 5 23 11 32 8 7 17 10 32 10 7 0 13 0 21-1 5-2 9-3 11-4l3 19c-2 1-7 3-13 5-9 1-16 2-25 2-11 0-20-1-27-4-10-5-16-9-21-15-6-6-10-13-12-23-2-9-3-18-3-28zm0 0zm87-12c0-11-2-19-9-27-5-7-12-10-21-10-5 0-10 1-13 2-4 2-7 6-11 9-2 4-5 8-7 12-1 4-2 9-3 14z"><text:p/></draw:path><draw:path draw:style-name="Mgr4" draw:text-style-name="MP1" svg:width="0.061cm" svg:height="0.233cm" svg:x="12.043cm" svg:y="1.017cm" svg:viewBox="0 0 62 234" svg:d="m15 234c-2 0-5-1-8-1s-6-1-7-2l2-19c2 0 3 1 5 1s4 0 7 0c7 0 13-2 16-7 4-5 6-12 6-22v-130h23v130c0 17-5 29-12 38-7 7-19 12-32 12zm0 0zm32-204c-4 0-7-1-10-4-4-3-5-6-5-12 0-4 1-7 5-11 3-2 6-3 10-3s7 1 10 3c3 4 5 7 5 11 0 6-2 9-5 12-3 3-6 4-10 4z"><text:p/></draw:path><draw:path draw:style-name="Mgr4" draw:text-style-name="MP1" svg:width="0.088cm" svg:height="0.138cm" svg:x="12.128cm" svg:y="1.067cm" svg:viewBox="0 0 89 139" svg:d="m39 119c9 0 15-1 21-3 4-3 6-7 6-13 0-6-2-11-6-15s-12-6-22-11c-5-2-10-4-14-6-5-2-9-5-13-7-3-3-5-7-7-11-2-3-3-9-3-14 0-14 4-22 13-29 9-7 19-10 34-10 3 0 7 0 11 0s6 1 10 1c3 1 6 2 8 2 2 1 5 1 6 3l-5 19c-2-1-6-2-12-4-4-1-11-2-18-2-6 0-11 2-17 4-4 2-6 7-6 13 0 4 0 6 1 8s3 5 5 6c2 2 5 3 8 5 3 1 7 3 11 5 6 2 12 4 16 6 6 2 10 6 13 9 4 2 6 7 8 11 2 3 2 9 2 15 0 14-4 23-13 29-8 6-22 9-37 9-11 0-20-1-26-2-7-2-11-5-13-5l3-21c3 2 7 4 13 5 5 2 13 3 23 3z"><text:p/></draw:path><draw:path draw:style-name="Mgr4" draw:text-style-name="MP1" svg:width="0.102cm" svg:height="0.196cm" svg:x="12.244cm" svg:y="1.008cm" svg:viewBox="0 0 103 197" svg:d="m46 125c4 3 9 8 15 14s10 12 15 19c7 7 12 14 16 21 5 6 8 13 11 18h-27c-3-5-6-12-11-17-4-7-9-12-14-18-4-5-9-11-14-16-5-6-10-9-15-13v64h-22v-194l22-3v120c3-4 8-9 14-13 4-6 9-10 13-15 4-5 8-10 13-15s7-9 10-12h27c-4 4-8 9-12 14-4 5-9 10-14 16-5 4-9 10-14 14-5 6-10 11-13 16z"><text:p/></draw:path><draw:path draw:style-name="Mgr4" draw:text-style-name="MP1" svg:width="0.028cm" svg:height="0.185cm" svg:x="12.364cm" svg:y="1.017cm" svg:viewBox="0 0 29 186" svg:d="m14 30c-5 0-8-1-10-4-3-3-4-6-4-12 0-4 1-7 4-11 2-2 5-3 10-3 5 0 8 1 11 3 3 4 4 7 4 11 0 6-1 9-4 12-3 3-6 4-11 4zm0 0zm12 156h-23v-132h23z"><text:p/></draw:path><draw:polygon draw:style-name="Mgr4" draw:text-style-name="MP1" svg:width="0.1cm" svg:height="0.174cm" svg:x="12.483cm" svg:y="1.031cm" svg:viewBox="0 0 101 175" draw:points="0,175 0,0 101,0 101,21 23,21 23,73 93,73 93,95 23,95 23,175"><text:p/></draw:polygon><draw:path draw:style-name="Mgr4" draw:text-style-name="MP1" svg:width="0.1cm" svg:height="0.135cm" svg:x="12.604cm" svg:y="1.074cm" svg:viewBox="0 0 101 136" svg:d="m101 129c-5 1-12 3-21 4s-17 3-29 3c-10 0-18-1-25-5-6-3-11-6-16-12s-6-12-8-21c-2-6-2-15-2-24v-74h22v69c0 16 2 28 7 36 4 6 13 10 25 10 2 0 5 0 8 0 2 0 5 0 7-1 2 0 4 0 6 0 1 0 3-1 3-1v-113h23z"><text:p/></draw:path><draw:path draw:style-name="Mgr4" draw:text-style-name="MP1" svg:width="0.1cm" svg:height="0.135cm" svg:x="12.738cm" svg:y="1.074cm" svg:viewBox="0 0 101 136" svg:d="m0 6c4-2 11-3 20-4 8-2 18-2 29-2 11 0 19 1 25 4 8 3 13 7 16 13 4 5 7 11 8 19 2 8 3 16 3 25v75h-23v-70c0-9 0-15-1-21s-3-10-5-15c-2-4-5-6-9-8-4-1-10-2-16-2-3 0-5 0-7 1-3 0-6 0-9 0-2 0-4 1-5 1-2 0-3 0-4 1v113h-22z"><text:p/></draw:path><draw:path draw:style-name="Mgr4" draw:text-style-name="MP1" svg:width="0.11cm" svg:height="0.199cm" svg:x="12.869cm" svg:y="1.008cm" svg:viewBox="0 0 111 200" svg:d="m89 3 22-3v193c-5 1-12 2-19 4-8 2-19 3-29 3-10 0-18-3-26-5-8-3-15-9-20-14s-10-13-13-21c-3-9-4-19-4-29 0-11 1-20 3-28s6-17 11-22c5-7 11-12 18-15s15-5 24-5c8 0 14 1 19 3s11 4 14 5zm0-66zm0 89c-3-3-7-5-13-7s-10-3-16-3-13 1-17 3c-4 3-9 7-12 11-2 4-5 10-7 15-1 7-1 14-1 20 0 15 3 27 11 36 8 7 17 12 29 12 6 0 11 0 15-1 6 0 9-1 11-1z"><text:p/></draw:path><draw:path draw:style-name="Mgr4" draw:text-style-name="MP1" svg:width="0.1cm" svg:height="0.135cm" svg:x="13.013cm" svg:y="1.074cm" svg:viewBox="0 0 101 136" svg:d="m101 129c-5 1-12 3-21 4s-17 3-29 3c-10 0-18-1-25-5-6-3-11-6-16-12s-6-12-8-21c-2-6-2-15-2-24v-74h22v69c0 16 2 28 7 36 4 6 13 10 25 10 2 0 5 0 8 0 2 0 5 0 7-1 2 0 4 0 6 0 1 0 3-1 3-1v-113h23z"><text:p/></draw:path><draw:path draw:style-name="Mgr4" draw:text-style-name="MP1" svg:width="0.088cm" svg:height="0.138cm" svg:x="13.141cm" svg:y="1.067cm" svg:viewBox="0 0 89 139" svg:d="m39 119c9 0 15-1 21-3 4-3 6-7 6-13 0-6-2-11-6-15s-12-6-22-11c-5-2-10-4-14-6-5-2-9-5-13-7-3-3-5-7-7-11-2-3-3-9-3-14 0-14 4-22 13-29 9-7 19-10 34-10 3 0 7 0 11 0s6 1 10 1c3 1 6 2 8 2 2 1 5 1 6 3l-5 19c-2-1-6-2-12-4-4-1-11-2-18-2-6 0-11 2-17 4-4 2-6 7-6 13 0 4 0 6 1 8s3 5 5 6c2 2 5 3 8 5 3 1 7 3 11 5 6 2 12 4 16 6 6 2 10 6 13 9 4 2 6 7 8 11 2 3 2 9 2 15 0 14-4 23-13 29-8 6-22 9-37 9-11 0-20-1-26-2-7-2-11-5-13-5l3-21c3 2 7 4 13 5 5 2 13 3 23 3z"><text:p/></draw:path><draw:path draw:style-name="Mgr4" draw:text-style-name="MP1" svg:width="0.095cm" svg:height="0.131cm" svg:x="13.246cm" svg:y="1.074cm" svg:viewBox="0 0 96 132" svg:d="m95 18c-4 3-8 8-13 16s-13 16-19 24c-7 8-13 18-19 27-6 10-13 20-17 29h69v18h-96v-15c3-7 8-16 14-25 5-9 12-18 18-27s12-18 18-25c6-9 11-16 16-21h-63v-19h92z"><text:p/></draw:path><draw:path draw:style-name="Mgr4" draw:text-style-name="MP1" svg:width="0.125cm" svg:height="0.177cm" svg:x="10.913cm" svg:y="1.338cm" svg:viewBox="0 0 126 178" svg:d="m82 104c3 3 6 7 9 13 4 5 8 12 12 19s9 13 13 21c4 6 7 14 10 21h-26c-3-7-6-14-10-20-3-7-7-13-11-19-4-6-8-11-11-17-4-5-8-9-12-14-2 1-4 1-6 1h-6-21v69h-23v-175c6-1 14-2 21-3 8 0 16 0 23 0 24 0 42 4 54 13 12 9 18 23 18 42 0 11-3 21-8 30-7 9-15 15-26 19zm0 0zm-37-83c-9 0-17 0-22 1v65h16c8 0 15 0 22-1 7-1 12-2 17-4 5-3 8-6 10-10 3-5 4-10 4-18 0-7-1-11-4-15-2-5-5-9-10-11s-8-5-14-6-13-1-19-1z"><text:p/></draw:path><draw:path draw:style-name="Mgr4" draw:text-style-name="MP1" svg:width="0.117cm" svg:height="0.138cm" svg:x="11.057cm" svg:y="1.38cm" svg:viewBox="0 0 118 139" svg:d="m118 69c0 10-1 20-4 29s-7 17-13 22c-4 7-10 11-18 15-8 3-16 4-24 4s-16-1-23-4c-9-4-15-8-20-15-6-5-10-13-12-22-3-9-4-19-4-29s1-19 4-28c2-9 6-17 12-22 5-7 11-11 20-15 7-3 14-4 23-4s16 1 24 4c8 4 14 8 18 15 6 5 10 13 13 22s4 19 4 28zm0 0zm-23 0c0-14-3-26-10-36-7-9-15-13-26-13-11 0-19 4-26 13-7 10-10 22-10 36s3 27 10 37c7 9 15 13 26 13 11 0 19-4 26-13 7-10 10-22 10-37z"><text:p/></draw:path><draw:path draw:style-name="Mgr4" draw:text-style-name="MP1" svg:width="0.095cm" svg:height="0.131cm" svg:x="11.185cm" svg:y="1.382cm" svg:viewBox="0 0 96 132" svg:d="m95 17c-4 4-8 9-13 17s-13 16-19 24c-7 8-13 18-19 27-6 10-13 20-17 29h69v18h-96v-15c3-7 8-16 14-25 5-9 12-18 18-27s12-18 18-25c6-9 11-16 16-21h-63v-19h92z"><text:p/></draw:path><draw:path draw:style-name="Mgr4" draw:text-style-name="MP1" svg:width="0.178cm" svg:height="0.131cm" svg:x="11.294cm" svg:y="1.382cm" svg:viewBox="0 0 179 132" svg:d="m117 132c-4-11-9-25-15-42-4-15-9-32-13-48-4 16-9 33-14 48-5 17-9 31-13 42h-21c-8-16-15-37-21-59-7-22-15-48-20-73h23c2 8 4 15 6 25s4 20 8 29c2 9 4 18 7 27 4 8 6 16 8 24 3-10 7-18 9-27 3-9 5-17 7-26 3-10 5-20 7-28 2-9 4-17 5-24h19c1 7 3 15 6 24 2 8 4 18 6 28 3 9 5 17 7 26 3 9 6 17 8 27 3-8 6-16 9-24s5-18 8-27c2-9 5-19 8-29s4-17 5-25h23c-7 25-13 51-20 73s-14 43-21 59z"><text:p/></draw:path><draw:path draw:style-name="Mgr4" draw:text-style-name="MP1" svg:width="0.117cm" svg:height="0.138cm" svg:x="11.483cm" svg:y="1.38cm" svg:viewBox="0 0 118 139" svg:d="m118 69c0 10-1 20-4 29s-7 17-13 22c-4 7-10 11-18 15-8 3-16 4-24 4s-16-1-23-4c-9-4-15-8-20-15-6-5-10-13-12-22-3-9-4-19-4-29s1-19 4-28c2-9 6-17 12-22 5-7 11-11 20-15 7-3 14-4 23-4s16 1 24 4c8 4 14 8 18 15 6 5 10 13 13 22s4 19 4 28zm0 0zm-23 0c0-14-3-26-10-36-7-9-15-13-26-13-11 0-19 4-26 13-7 10-10 22-10 36s3 27 10 37c7 9 15 13 26 13 11 0 19-4 26-13 7-10 10-22 10-37z"><text:p/></draw:path><draw:path draw:style-name="Mgr4" draw:text-style-name="MP1" svg:width="0.061cm" svg:height="0.233cm" svg:x="11.596cm" svg:y="1.329cm" svg:viewBox="0 0 62 234" svg:d="m15 234c-2 0-5 0-8-1-3 0-5-1-7-2l2-19c2 0 4 1 6 1 1 0 3 0 6 0 7 0 13-2 16-7 4-5 6-12 6-22v-130h23v130c0 17-5 29-12 38-7 7-19 12-32 12zm0 0zm32-204c-4 0-7-1-10-4-3-3-5-6-5-12 0-4 2-7 5-11 3-2 6-3 10-3s7 1 10 3c3 4 5 7 5 11 0 6-2 9-5 12-3 3-6 4-10 4z"><text:p/></draw:path><draw:path draw:style-name="Mgr4" draw:text-style-name="MP1" svg:width="0.1cm" svg:height="0.134cm" svg:x="11.689cm" svg:y="1.38cm" svg:viewBox="0 0 101 135" svg:d="m101 128c-5 1-12 3-21 4s-17 3-29 3c-10 0-18-2-25-5-6-3-11-6-16-12s-6-12-8-20c-2-6-2-15-2-24v-74h22v69c0 16 2 28 7 35 4 6 13 10 25 10 2 0 5 0 8 0 2 0 5 0 7-1 2 0 4 0 6 0 1 0 3-2 3-2v-111h23z"><text:p/></draw:path><draw:path draw:style-name="Mgr4" draw:text-style-name="MP1" svg:width="0.125cm" svg:height="0.177cm" svg:x="11.88cm" svg:y="1.338cm" svg:viewBox="0 0 126 178" svg:d="m82 104c2 3 6 7 9 13 4 5 8 12 12 19s9 13 13 21c4 6 7 14 10 21h-26c-3-7-6-14-10-20-3-7-7-13-11-19-4-6-8-11-11-17-4-5-8-9-12-14-2 1-4 1-6 1h-6-21v69h-23v-175c6-1 14-2 21-3 8 0 16 0 23 0 24 0 42 4 54 13 12 9 18 23 18 42 0 11-3 21-8 30-7 9-15 15-26 19zm0 0zm-37-83c-9 0-17 0-22 1v65h16c8 0 15 0 22-1 7-1 12-2 16-4 6-3 9-6 11-10 3-5 4-10 4-18 0-7-1-11-4-15-2-5-5-9-10-11s-8-5-14-6-13-1-19-1z"><text:p/></draw:path><draw:path draw:style-name="Mgr4" draw:text-style-name="MP1" svg:width="0.109cm" svg:height="0.138cm" svg:x="12.027cm" svg:y="1.38cm" svg:viewBox="0 0 110 139" svg:d="m0 69c0-11 1-20 4-29 3-10 7-18 13-23s12-10 20-14c6-2 13-3 20-3 17 0 31 4 40 17 9 11 13 28 13 50v5c0 1 0 3 0 4h-87c1 13 5 23 11 32 8 7 17 10 32 10 7 0 14 0 21-1 5-2 9-3 11-4l3 19c-2 1-7 3-13 5-9 1-16 2-24 2-12 0-21-1-28-4-10-5-16-9-21-15-6-6-10-13-12-23-2-8-3-18-3-28zm0 0zm87-12c0-11-2-19-9-27-5-7-12-10-21-10-5 0-10 1-13 2-4 2-7 6-11 9-2 4-4 8-7 12-1 4-2 9-3 14z"><text:p/></draw:path><draw:path draw:style-name="Mgr4" draw:text-style-name="MP1" svg:width="0.107cm" svg:height="0.182cm" svg:x="12.154cm" svg:y="1.38cm" svg:viewBox="0 0 108 183" svg:d="m86 121c-2 1-7 4-12 6s-11 3-19 3c-9 0-15-1-23-4-6-2-11-7-16-11-6-6-10-12-12-20-3-8-4-18-4-29 0-10 1-19 3-27 3-8 7-15 13-21 5-6 11-10 18-14s16-4 27-4 19 0 27 2c8 1 14 2 20 5v118c0 21-6 35-15 45-10 9-25 13-46 13-8 0-16-1-23-2-6-1-13-2-18-4l4-21c5 2 11 4 17 5s13 2 20 2c15 0 24-3 29-9 7-5 10-14 10-27zm0-6zm0-98c-3-1-7-1-10-2-4 0-8-1-15-1-13 0-22 4-29 12-6 9-9 21-9 34 0 8 1 15 2 20 2 6 5 10 7 13 4 4 8 7 12 8 4 2 8 2 13 2s12 0 16-2c5-2 10-3 13-7z"><text:p/></draw:path><draw:path draw:style-name="Mgr4" draw:text-style-name="MP1" svg:width="0.028cm" svg:height="0.185cm" svg:x="12.299cm" svg:y="1.329cm" svg:viewBox="0 0 29 186" svg:d="m14 30c-5 0-8-1-10-4-3-3-4-6-4-12 0-4 1-7 4-11 2-2 5-3 10-3 5 0 8 1 11 3 3 4 4 7 4 11 0 6-1 9-4 12-3 3-6 4-11 4zm0 0zm12 156h-23v-132h23z"><text:p/></draw:path><draw:path draw:style-name="Mgr4" draw:text-style-name="MP1" svg:width="0.117cm" svg:height="0.138cm" svg:x="12.352cm" svg:y="1.38cm" svg:viewBox="0 0 118 139" svg:d="m118 69c0 10-1 20-4 29s-7 17-12 22c-5 7-11 11-19 15-8 3-16 4-24 4s-16-1-23-4c-9-4-15-8-20-15-6-5-10-13-12-22-3-9-4-19-4-29s1-19 4-28c2-9 6-17 12-22 5-7 11-11 20-15 7-3 14-4 23-4s16 1 24 4c8 4 14 8 19 15 5 5 9 13 12 22s4 19 4 28zm0 0zm-23 0c0-14-3-26-10-36-7-9-15-13-26-13-11 0-19 4-26 13-7 10-10 22-10 36s3 27 10 37c7 9 15 13 26 13 11 0 19-4 26-13 7-10 10-22 10-37z"><text:p/></draw:path><draw:path draw:style-name="Mgr4" draw:text-style-name="MP1" svg:width="0.1cm" svg:height="0.135cm" svg:x="12.502cm" svg:y="1.38cm" svg:viewBox="0 0 101 136" svg:d="m0 6c4-2 11-3 20-4 8-2 18-2 29-2 11 0 19 1 25 4 8 3 13 7 16 13 4 5 7 11 8 19 2 8 3 16 3 25v75h-23v-70c0-9 0-15-1-21s-3-10-5-15c-2-4-5-6-9-8-4-1-10-2-16-2-3 0-5 0-8 1-2 0-5 0-7 0-3 0-5 1-6 1-2 0-3 0-4 1v113h-22z"><text:p/></draw:path><draw:path draw:style-name="Mgr4" draw:text-style-name="MP1" svg:width="0.097cm" svg:height="0.137cm" svg:x="12.627cm" svg:y="1.38cm" svg:viewBox="0 0 98 138" svg:d="m49 0c10 0 17 1 23 3 7 3 13 6 16 10 4 5 6 10 8 17 1 5 2 12 2 20v82c-2 1-4 1-7 3-4 0-8 1-13 1-4 1-9 1-14 1-5 1-11 1-15 1-7 0-13-1-20-2s-11-5-15-8c-6-3-9-8-11-12-2-6-3-12-3-20s1-13 3-19c3-5 7-10 12-13 5-3 11-6 17-8 7-1 14-2 21-2 2 0 4 0 7 0 3 1 5 1 7 1 2 1 4 1 5 1 3 1 4 1 4 1v-6c0-4 0-8-1-11-1-5-3-8-5-10-2-4-5-6-8-8-5-1-9-2-14-2-7 0-15 0-20 1-6 1-10 2-13 3l-2-18c3-2 7-4 15-5 6-1 14-1 21-1zm0 0zm2 118c5 0 11 0 15 0s8-1 10-1v-40c-1-1-5-1-8-2-4 0-8-1-14-1-3 0-6 1-10 1-3 0-7 1-11 3-3 1-5 4-7 7-3 2-4 7-4 11 0 8 3 14 8 18s13 4 21 4z"><text:p/></draw:path><draw:path draw:style-name="Mgr4" draw:text-style-name="MP1" svg:width="0.041cm" svg:height="0.199cm" svg:x="12.761cm" svg:y="1.314cm" svg:viewBox="0 0 42 200" svg:d="m39 200c-14 0-25-4-31-9-6-6-8-16-8-28v-160l23-3v160c0 3 0 7 1 9 0 3 1 4 3 6 1 2 3 3 5 4 4 1 6 1 10 2z"><text:p/></draw:path><draw:path draw:style-name="Mgr4" draw:text-style-name="MP1" svg:width="0.1cm" svg:height="0.135cm" svg:x="12.823cm" svg:y="1.38cm" svg:viewBox="0 0 101 136" svg:d="m0 6c4-2 11-3 20-4 8-2 18-2 29-2 11 0 19 1 25 4 8 3 13 7 16 13 4 5 7 11 8 19 2 8 3 16 3 25v75h-23v-70c0-9 0-15-1-21s-3-10-5-15c-2-4-5-6-9-8-4-1-10-2-16-2-3 0-5 0-8 1-2 0-5 0-8 0-2 0-4 1-5 1-2 0-3 0-4 1v113h-22z"><text:p/></draw:path><draw:path draw:style-name="Mgr4" draw:text-style-name="MP1" svg:width="0.109cm" svg:height="0.138cm" svg:x="12.951cm" svg:y="1.38cm" svg:viewBox="0 0 110 139" svg:d="m0 69c0-11 1-20 4-29 3-10 7-18 13-23s12-10 20-14c6-2 13-3 20-3 17 0 31 4 40 17 9 11 13 28 13 50v5c0 1 0 3 0 4h-87c1 13 5 23 11 32 8 7 17 10 32 10 7 0 13 0 21-1 5-2 9-3 11-4l3 19c-2 1-7 3-14 5-8 1-15 2-24 2-11 0-20-1-27-4-10-5-16-9-21-15-6-6-10-13-12-23-2-8-3-18-3-28zm0 0zm87-12c0-11-2-19-9-27-5-7-12-10-22-10-4 0-9 1-12 2-4 2-7 6-11 9-3 4-5 8-7 12-1 4-2 9-3 14z"><text:p/></draw:path><draw:path draw:style-name="Mgr4" draw:text-style-name="MP1" svg:width="0.107cm" svg:height="0.182cm" svg:x="13.083cm" svg:y="1.38cm" svg:viewBox="0 0 108 183" svg:d="m86 121c-2 1-7 4-12 6s-11 3-19 3c-9 0-15-1-23-4-6-2-11-7-16-11-6-6-10-12-12-20-3-8-4-18-4-29 0-10 1-19 3-27 3-8 7-15 13-21 5-6 11-10 18-14s16-4 27-4 19 0 27 2c8 1 14 2 20 5v118c0 21-6 35-15 45-10 9-25 13-46 13-8 0-16-1-23-2-6-1-13-2-18-4l4-21c5 2 10 4 17 5 6 1 13 2 20 2 15 0 24-3 29-9 7-5 10-14 10-27zm0-6zm-1-98c-2-1-5-1-9-2-4 0-8-1-15-1-13 0-22 4-29 12-6 9-9 21-9 34 0 8 1 15 2 20 2 6 4 10 7 13s8 7 12 8c4 2 8 2 13 2s12 0 16-2c5-2 10-3 12-7z"><text:p/></draw:path><draw:path draw:style-name="Mgr4" draw:text-style-name="MP1" svg:width="0.117cm" svg:height="0.138cm" svg:x="13.222cm" svg:y="1.38cm" svg:viewBox="0 0 118 139" svg:d="m118 69c0 10-1 20-4 29s-7 17-13 22c-4 7-10 11-18 15-8 3-16 4-24 4s-16-1-23-4c-9-4-15-8-20-15-6-5-10-13-12-22-3-9-4-19-4-29s1-19 4-28c2-9 6-17 12-22 5-7 11-11 20-15 7-3 14-4 23-4s16 1 24 4c8 4 14 8 18 15 6 5 10 13 13 22s4 19 4 28zm0 0zm-23 0c0-14-3-26-10-36-7-9-15-13-26-13-11 0-19 4-26 13-7 10-10 22-10 36s3 27 10 37c7 9 15 13 26 13 11 0 19-4 26-13 7-10 10-22 10-37z"><text:p/></draw:path><draw:path draw:style-name="Mgr4" draw:text-style-name="MP1" svg:width="0.199cm" svg:height="0.271cm" svg:x="10.718cm" svg:y="0.579cm" svg:viewBox="0 0 200 272" svg:d="m99 272c-17 0-32-2-44-7-13-6-24-12-32-22s-14-21-18-33c-4-15-5-28-5-43v-167h46v162c0 11 1 22 3 30 4 9 7 16 13 22 4 6 9 10 16 12 7 2 14 5 21 5 9 0 16-3 22-5s13-6 17-12c5-6 8-13 10-22 5-8 6-19 6-30v-162h46v167c0 15-2 28-7 43-3 12-9 23-17 33s-18 16-33 22c-12 5-27 7-44 7z"><text:p/></draw:path><draw:path draw:style-name="Mgr4" draw:text-style-name="MP1" svg:width="0.158cm" svg:height="0.204cm" svg:x="10.972cm" svg:y="0.645cm" svg:viewBox="0 0 159 205" svg:d="m0 10c8-2 19-4 32-7s29-3 45-3 30 2 40 7 19 10 25 18c6 8 11 18 13 29 3 11 4 24 4 38v113h-44v-107c0-10-1-20-2-26-1-8-3-15-6-19s-8-9-13-10c-5-2-11-3-20-3-5 0-11 0-18 1-6 0-10 1-13 1v163h-43z"><text:p/></draw:path><draw:path draw:style-name="Mgr4" draw:text-style-name="MP1" svg:width="0.054cm" svg:height="0.287cm" svg:x="11.176cm" svg:y="0.561cm" svg:viewBox="0 0 55 288" svg:d="m55 29c0 7-2 15-7 20-7 5-14 7-21 7s-14-2-20-7c-5-5-7-13-7-20 0-10 2-17 7-22 6-5 13-7 20-7s14 2 21 7c5 5 7 12 7 22zm0 0zm-4 259h-46v-201h46z"><text:p/></draw:path><draw:path draw:style-name="Mgr4" draw:text-style-name="MP1" svg:width="0.154cm" svg:height="0.21cm" svg:x="11.269cm" svg:y="0.645cm" svg:viewBox="0 0 155 211" svg:d="m77 0c15 0 26 1 37 6 10 3 19 8 24 15 6 8 10 15 14 25 2 11 3 22 3 33v123c-7 2-17 3-31 5-14 3-30 4-47 4-11 0-22-1-31-4-10-2-19-5-25-11-7-5-13-12-16-19-4-8-5-20-5-31 0-13 2-22 6-30s10-15 17-19c7-5 17-9 26-11s20-3 30-3c5 0 10 0 15 1s12 1 18 3v-8c0-5-1-11-2-15s-3-9-7-14c-3-4-7-6-12-8-4-2-11-3-19-3-9 0-19 1-27 2-9 1-17 3-22 5l-5-37c5-2 13-5 25-7 10-2 22-2 34-2zm0 0zm3 174c14 0 25-1 32-2v-53c-3 0-6-1-11-2-5 0-10-1-15-1s-10 1-15 1c-5 1-9 2-14 4s-7 6-9 9-4 8-4 15c0 11 4 18 10 23s15 6 26 6z"><text:p/></draw:path><draw:polygon draw:style-name="Mgr4" draw:text-style-name="MP1" svg:width="0.17cm" svg:height="0.265cm" svg:x="11.556cm" svg:y="0.588cm" svg:viewBox="0 0 171 266" draw:points="0,266 0,0 163,0 163,41 46,41 46,106 151,106 151,147 46,147 46,225 171,225 171,266"><text:p/></draw:polygon><draw:path draw:style-name="Mgr4" draw:text-style-name="MP1" svg:width="0.158cm" svg:height="0.205cm" svg:x="11.753cm" svg:y="0.645cm" svg:viewBox="0 0 159 206" svg:d="m159 195c-8 2-19 6-33 8-14 2-29 3-46 3-14 0-28-2-37-6-12-5-20-11-26-20-7-8-11-18-14-30-2-11-3-24-3-37v-113h44v106c0 21 3 36 9 45 7 10 16 16 32 16 5 0 10-2 16-2 6-1 11-1 13-2v-163h45z"><text:p/></draw:path><draw:path draw:style-name="Mgr4" draw:text-style-name="MP1" svg:width="0.115cm" svg:height="0.204cm" svg:x="11.965cm" svg:y="0.645cm" svg:viewBox="0 0 116 205" svg:d="m109 45c-4-1-9-2-16-4-6-1-14-1-22-1-5 0-9 0-17 1-5 1-8 2-11 2v162h-43v-192c8-3 19-6 31-10 13-2 26-3 43-3 3 0 6 0 11 0s7 1 11 1c4 1 7 2 12 2 3 1 6 3 8 4z"><text:p/></draw:path><draw:path draw:style-name="Mgr4" draw:text-style-name="MP1" svg:width="0.182cm" svg:height="0.211cm" svg:x="12.098cm" svg:y="0.642cm" svg:viewBox="0 0 183 212" svg:d="m183 106c0 15-3 30-7 43s-11 25-18 34c-9 9-18 17-29 21-12 6-24 8-37 8-15 0-27-2-39-8-11-4-21-12-28-21-8-9-15-21-19-34s-6-28-6-43c0-17 2-31 6-44s11-24 19-34c8-9 18-16 29-21 11-5 23-7 38-7 13 0 25 2 37 7 10 5 20 12 28 21 8 10 14 21 19 34s7 27 7 44zm0 0zm-45 0c0-21-4-37-13-48-8-13-19-18-33-18-16 0-27 5-36 18-8 11-11 27-11 48 0 20 3 35 11 47s20 19 36 19c14 0 25-7 33-19s13-27 13-47z"><text:p/></draw:path><draw:path draw:style-name="Mgr4" draw:text-style-name="MP1" svg:width="0.17cm" svg:height="0.275cm" svg:x="12.324cm" svg:y="0.645cm" svg:viewBox="0 0 171 276" svg:d="m171 104c0 15-2 29-6 43-3 13-8 24-16 33s-15 16-26 22c-10 4-23 8-35 8-11 0-19-3-26-5s-14-4-19-8v79h-43v-266c8-2 20-4 32-7 14-2 28-3 42-3 16 0 29 2 41 7s22 12 30 21 15 19 19 33c5 12 7 27 7 43zm0 0zm-45 1c0-21-4-37-13-49-8-11-23-16-44-16-4 0-8 0-13 0s-8 1-13 2v116c4 3 9 5 16 7s13 4 20 4c17 0 29-6 36-17 7-12 11-28 11-47z"><text:p/></draw:path><draw:path draw:style-name="Mgr4" draw:text-style-name="MP1" svg:width="0.171cm" svg:height="0.211cm" svg:x="12.528cm" svg:y="0.642cm" svg:viewBox="0 0 172 212" svg:d="m0 107c0-18 2-33 7-46 4-15 12-26 20-35 7-8 18-15 29-19 11-6 21-7 33-7 26 0 47 8 62 25 14 17 21 43 21 78 0 2 0 5 0 8s0 6 0 9h-126c1 16 6 29 16 37 9 10 24 14 41 14 11 0 20 0 31-2 8-2 15-5 21-7l5 38c-2 1-5 2-9 4-5 1-10 2-15 3s-13 3-19 4-12 1-19 1c-16 0-31-4-44-8-13-5-23-13-31-22s-14-20-18-34c-4-12-5-27-5-41zm0 0zm128-21c0-7-2-12-3-19-2-5-4-10-7-15-3-5-7-8-12-10-5-2-11-3-17-3s-13 1-18 3c-5 3-9 7-12 12-5 4-7 9-9 14s-3 11-4 18z"><text:p/></draw:path><draw:path draw:style-name="Mgr4" draw:text-style-name="MP1" svg:width="0.101cm" svg:height="0.359cm" svg:x="12.691cm" svg:y="0.561cm" svg:viewBox="0 0 102 360" svg:d="m28 360c-3 0-8 0-13 0-7-1-11-3-15-5l5-37c5 2 12 2 19 2 12 0 19-2 23-9s6-15 6-29v-195h45v197c0 26-6 45-18 57-12 13-29 19-52 19zm0 0zm74-332c0 8-2 16-7 21-6 5-12 7-20 7-8 0-14-2-20-7-5-5-7-13-7-21s2-16 7-21c6-5 12-7 20-7 8 0 14 2 20 7 5 5 7 12 7 21z"><text:p/></draw:path><draw:path draw:style-name="Mgr4" draw:text-style-name="MP1" svg:width="0.139cm" svg:height="0.211cm" svg:x="12.825cm" svg:y="0.642cm" svg:viewBox="0 0 140 212" svg:d="m62 173c12 0 21-1 26-4 5-2 8-8 8-16 0-6-3-12-8-16-6-5-16-10-29-15-9-3-16-6-22-9-8-4-13-8-18-13-4-4-9-10-12-16-2-7-4-15-4-24 0-19 6-34 20-45 13-11 30-15 53-15 11 0 21 0 32 2s17 5 23 7l-9 37c-4-2-10-4-17-6-8-1-17-2-27-2-10 0-17 1-23 4s-8 9-8 16c0 4 0 6 1 9 2 2 3 5 6 7 2 2 7 4 11 7s10 4 17 6c10 5 19 8 27 12 6 4 12 8 17 14 5 4 8 11 11 16 2 7 3 14 3 23 0 20-7 36-21 45-12 9-32 15-58 15-16 0-30-1-40-5s-18-5-21-6l7-40c7 3 15 6 23 9 10 2 20 3 32 3z"><text:p/></draw:path><draw:path draw:style-name="Mgr4" draw:text-style-name="MP1" svg:width="0.168cm" svg:height="0.297cm" svg:x="13.004cm" svg:y="0.554cm" svg:viewBox="0 0 169 298" svg:d="m44 175c6-6 11-13 18-19 6-8 12-16 18-23s12-13 18-19c5-7 10-13 14-18h53c-12 14-25 30-40 44-13 17-27 32-40 46 7 7 15 15 23 24 8 8 15 18 24 28s14 21 21 31c7 10 12 20 16 29h-52c-4-9-8-17-15-26-5-8-11-16-17-25-8-8-14-15-21-23-7-7-13-13-20-19v93h-44v-291l44-7z"><text:p/></draw:path><draw:path draw:style-name="Mgr4" draw:text-style-name="MP1" svg:width="0.154cm" svg:height="0.21cm" svg:x="13.19cm" svg:y="0.645cm" svg:viewBox="0 0 155 211" svg:d="m77 0c15 0 26 1 37 6 10 3 19 8 24 15 6 8 10 15 14 25 2 11 3 22 3 33v123c-7 2-17 3-31 5-14 3-30 4-47 4-11 0-22-1-31-4-10-2-19-5-25-11-7-5-13-12-16-19-4-8-5-20-5-31 0-13 2-22 6-30s10-15 17-19c7-5 17-9 26-11s20-3 30-3c5 0 10 0 15 1s12 1 18 3v-8c0-5-1-11-2-15s-3-9-7-14c-3-4-7-6-12-8-4-2-11-3-18-3-10 0-20 1-28 2-9 1-17 3-22 5l-5-37c5-2 13-5 25-7 10-2 22-2 34-2zm0 0zm3 174c14 0 25-1 32-2v-53c-3 0-6-1-11-2-5 0-10-1-15-1s-10 1-15 1c-5 1-9 2-14 4s-7 6-9 9-4 8-4 15c0 11 4 18 10 23s16 6 26 6z"><text:p/></draw:path></draw:g><draw:g draw:style-name="Mgr2"><draw:path draw:style-name="Mgr4" draw:text-style-name="MP1" svg:width="0.67cm" svg:height="1.413cm" svg:x="2.299cm" svg:y="0.287cm" svg:viewBox="0 0 671 1414" svg:d="m0 751c33 10 71 15 95-1 54-34 138-139 138-139 0 0-44 113-27 155 17 44 119 46 119 46 0 0-115 74-170 123s-94 235-94 235c0 0-27-119-61-143v255l671 132v-613c-15 4-29 9-41 14-58 26-123 212-123 212 0 0-3-156-30-200-25-42-152-15-152-15 0 0 115-78 151-141 34-59 20-154 20-154 0 0 59 65 112 54 17-3 40-15 63-30v-541l-671 221zm0 530zm377-253c-41 7-144 113-144 113 0 0 65-108 61-145-4-37-71-50-71-50 0 0 87-22 126-59 37-35 69-108 69-108 0 0 9 60 41 69 34 9 125-30 125-30 0 0-71 72-100 111s12 118 12 118c0 0-76-28-119-19z"><text:p/></draw:path><draw:polygon draw:style-name="Mgr4" draw:text-style-name="MP1" svg:width="0.159cm" svg:height="0.265cm" svg:x="3.302cm" svg:y="0.554cm" svg:viewBox="0 0 160 266" draw:points="0,266 0,0 160,0 160,41 46,41 46,108 147,108 147,150 46,150 46,266"><text:p/></draw:polygon><draw:path draw:style-name="Mgr4" draw:text-style-name="MP1" svg:width="0.158cm" svg:height="0.204cm" svg:x="3.489cm" svg:y="0.612cm" svg:viewBox="0 0 159 205" svg:d="m159 194c-8 2-19 6-33 8-14 2-29 3-46 3-14 0-28-2-37-6-12-5-20-11-26-20-7-8-11-18-14-29-2-11-3-24-3-37v-113h45v106c0 21 2 36 8 45s17 14 32 14c5 0 10-1 16-1 6-1 11-1 13-2v-162h45z"><text:p/></draw:path><draw:path draw:style-name="Mgr4" draw:text-style-name="MP1" svg:width="0.159cm" svg:height="0.204cm" svg:x="3.702cm" svg:y="0.612cm" svg:viewBox="0 0 160 205" svg:d="m0 10c8-2 19-4 32-7 15-3 30-3 46-3 16 0 29 1 39 7 12 4 20 10 26 18 6 8 11 18 13 29 3 11 4 23 4 38v113h-45v-107c0-10-1-20-2-27-1-7-3-14-6-18s-8-9-13-11-11-2-19-2c-5 0-11 0-18 1-5 0-10 1-13 1v163h-44z"><text:p/></draw:path><draw:path draw:style-name="Mgr4" draw:text-style-name="MP1" svg:width="0.17cm" svg:height="0.302cm" svg:x="3.899cm" svg:y="0.514cm" svg:viewBox="0 0 171 303" svg:d="m171 292c-8 4-19 6-32 8-14 2-27 3-42 3-17 0-29-2-42-6-11-6-22-12-30-21-8-10-15-21-19-33-4-14-6-29-6-46 0-15 1-29 5-43 3-12 10-23 17-33 7-8 16-15 26-21 11-4 22-7 36-7 10 0 18 1 26 4 6 2 12 4 18 7v-97l43-7zm0 292zm-126-96c0 21 4 38 14 50 8 11 21 18 38 18 8 0 14-1 18-1 5-2 9-2 13-3v-115c-5-4-10-6-16-8s-14-4-20-4c-18 0-29 6-37 17s-10 28-10 46z"><text:p/></draw:path><draw:path draw:style-name="Mgr4" draw:text-style-name="MP1" svg:width="0.158cm" svg:height="0.204cm" svg:x="4.122cm" svg:y="0.612cm" svg:viewBox="0 0 159 205" svg:d="m159 194c-8 2-19 6-33 8-14 2-29 3-46 3-14 0-28-2-37-6-12-5-20-11-26-20-7-8-11-18-14-29-2-11-3-24-3-37v-113h44v106c0 21 3 36 9 45s16 14 32 14c5 0 10-1 16-1 6-1 11-1 13-2v-162h45z"><text:p/></draw:path><draw:path draw:style-name="Mgr4" draw:text-style-name="MP1" svg:width="0.139cm" svg:height="0.211cm" svg:x="4.317cm" svg:y="0.607cm" svg:viewBox="0 0 140 212" svg:d="m62 173c12 0 21-1 26-4 5-2 8-8 8-16 0-6-3-12-8-16-6-5-16-10-29-15-9-3-16-6-22-9-8-4-13-8-18-13-4-4-9-10-12-16-2-7-4-15-4-24 0-19 6-34 20-45 13-11 30-15 53-15 11 0 21 0 32 2s17 5 23 7l-9 37c-4-2-10-4-17-6-8-1-17-2-27-2-10 0-17 1-23 4s-8 9-8 16c0 4 0 6 2 8 1 3 2 6 5 8 2 2 7 4 11 7s10 4 17 6c10 5 19 8 27 12 6 4 12 8 17 14 5 4 8 11 11 16 2 7 3 14 3 23 0 21-7 36-21 45-12 9-32 15-58 15-16 0-30-1-40-5s-18-5-21-6l7-40c7 3 14 6 23 9 10 2 20 3 32 3z"><text:p/></draw:path><draw:path draw:style-name="Mgr4" draw:text-style-name="MP1" svg:width="0.151cm" svg:height="0.2cm" svg:x="4.481cm" svg:y="0.621cm" svg:viewBox="0 0 152 201" svg:d="m149 32c-5 6-11 13-19 22-8 10-16 21-25 33-9 12-18 26-28 38-9 13-17 25-25 37h100v39h-152v-29c5-10 11-21 20-33 7-12 16-24 24-36 8-14 17-25 25-36 9-11 17-21 24-29h-89v-38h145z"><text:p/></draw:path><draw:path draw:style-name="Mgr4" draw:text-style-name="MP1" svg:width="0.171cm" svg:height="0.211cm" svg:x="4.653cm" svg:y="0.607cm" svg:viewBox="0 0 172 212" svg:d="m0 107c0-18 2-33 7-46 4-15 12-26 20-35 7-8 18-15 29-19 11-6 21-7 33-7 26 0 47 8 62 25 14 17 21 43 21 78 0 2 0 5 0 8s0 6-1 9h-125c1 16 6 29 16 38s24 13 41 13c11 0 21 0 31-2 8-2 15-5 21-7l5 38c-2 1-5 3-9 4s-10 2-15 3-13 3-19 4-12 1-19 1c-16 0-31-2-44-8-13-5-23-13-31-22s-14-20-18-34c-4-12-5-27-5-41zm0 0zm128-21c0-7-2-12-3-19-2-5-4-10-7-15-3-5-7-8-12-10-5-2-11-3-17-3s-13 1-18 3c-5 3-9 7-12 12-5 4-7 9-9 14s-3 11-4 18z"><text:p/></draw:path><draw:polygon draw:style-name="Mgr4" draw:text-style-name="MP1" svg:width="0.17cm" svg:height="0.265cm" svg:x="3.302cm" svg:y="0.909cm" svg:viewBox="0 0 171 266" draw:points="0,266 0,0 163,0 163,41 46,41 46,106 151,106 151,147 46,147 46,225 171,225 171,266"><text:p/></draw:polygon><draw:path draw:style-name="Mgr4" draw:text-style-name="MP1" svg:width="0.158cm" svg:height="0.204cm" svg:x="3.505cm" svg:y="0.966cm" svg:viewBox="0 0 159 205" svg:d="m159 194c-8 2-19 6-33 8-14 2-29 3-46 3-14 0-28-2-37-6-12-5-20-11-26-20-7-8-11-18-14-29-2-11-3-24-3-37v-113h45v106c0 21 2 36 8 45s17 14 32 14c5 0 10-1 16-1 6-1 11-1 13-2v-162h45z"><text:p/></draw:path><draw:path draw:style-name="Mgr4" draw:text-style-name="MP1" svg:width="0.116cm" svg:height="0.204cm" svg:x="3.715cm" svg:y="0.966cm" svg:viewBox="0 0 117 205" svg:d="m110 45c-4-1-9-2-16-4-7-1-15-1-23-1-4 0-9 0-16 1-5 1-8 2-11 2v162h-44v-192c8-3 19-6 32-10 13-2 27-3 42-3 3 0 6 0 11 0 5 0 8 1 12 1 4 1 8 2 12 2 3 1 6 3 8 4z"><text:p/></draw:path><draw:path draw:style-name="Mgr4" draw:text-style-name="MP1" svg:width="0.182cm" svg:height="0.211cm" svg:x="3.848cm" svg:y="0.96cm" svg:viewBox="0 0 183 212" svg:d="m183 106c0 15-2 30-7 43-5 13-11 25-18 34-9 9-18 17-29 21-12 6-23 8-37 8-15 0-27-2-39-8-10-4-21-12-28-21-8-9-15-21-19-34s-6-28-6-43c0-17 2-31 6-43 4-14 11-25 19-35 8-9 18-16 28-21 12-5 24-7 39-7 13 0 25 2 37 7 11 5 20 12 28 21 8 10 14 21 19 35 4 12 7 26 7 43zm0 0zm-45 0c0-21-4-37-13-48-8-13-19-18-33-18-16 0-27 5-36 18-8 11-11 27-11 48 0 20 3 35 11 47s20 19 36 19c14 0 25-7 33-19s13-27 13-47z"><text:p/></draw:path><draw:path draw:style-name="Mgr4" draw:text-style-name="MP1" svg:width="0.17cm" svg:height="0.275cm" svg:x="4.076cm" svg:y="0.966cm" svg:viewBox="0 0 171 276" svg:d="m171 104c0 15-2 29-6 43-3 13-8 24-16 33-7 10-15 16-26 22-10 4-23 8-35 8-11 0-19-3-26-5s-14-4-19-8v79h-43v-266c8-2 20-4 32-7 14-2 28-3 42-3 16 0 29 2 41 7 11 5 22 12 30 21s15 19 19 33c5 12 7 27 7 43zm0 0zm-45 1c0-21-4-37-13-49-8-11-23-16-44-16-3 0-8 0-13 0s-8 1-13 2v116c4 3 9 5 16 7s13 4 20 4c17 0 29-6 36-17 7-12 11-28 11-47z"><text:p/></draw:path><draw:path draw:style-name="Mgr4" draw:text-style-name="MP1" svg:width="0.171cm" svg:height="0.21cm" svg:x="4.279cm" svg:y="0.96cm" svg:viewBox="0 0 172 211" svg:d="m0 107c0-19 2-34 7-47 4-14 12-25 19-34 8-8 19-15 30-19 11-5 21-7 33-7 26 0 47 8 62 25 14 17 21 42 21 76 0 3 0 7 0 10s0 6-1 9h-125c1 16 6 29 16 37 9 10 24 13 41 13 11 0 20 0 31-2 8-3 15-5 21-7l5 38c-2 1-5 2-9 4-5 1-10 2-15 3s-13 2-19 4-12 1-19 1c-16 0-31-3-44-8-13-6-23-13-31-22s-14-20-18-33c-4-12-5-27-5-41zm0 0zm128-22c0-7-2-12-3-19-2-5-4-10-7-14s-7-8-12-10c-5-2-11-4-17-4s-13 2-18 4c-5 3-9 7-12 11-5 4-7 9-9 14s-3 11-4 18z"><text:p/></draw:path><draw:path draw:style-name="Mgr4" draw:text-style-name="MP1" svg:width="0.101cm" svg:height="0.359cm" svg:x="4.439cm" svg:y="0.885cm" svg:viewBox="0 0 102 360" svg:d="m29 360c-4 0-9 0-14 0-7-1-11-3-15-5l5-37c5 2 12 2 19 2 12 0 19-2 23-9s6-15 6-29v-195h45v197c0 26-6 45-18 57-12 13-29 19-51 19zm0 0zm73-331c0 7-2 15-7 20-6 5-11 7-20 7s-14-2-20-7c-5-5-7-13-7-20 0-10 2-17 7-22 6-5 12-7 20-7s14 2 20 7c5 5 7 12 7 22z"><text:p/></draw:path><draw:path draw:style-name="Mgr4" draw:text-style-name="MP1" svg:width="0.139cm" svg:height="0.21cm" svg:x="4.574cm" svg:y="0.96cm" svg:viewBox="0 0 140 211" svg:d="m62 172c12 0 21-1 26-4 5-3 8-8 8-15s-3-12-8-16c-6-5-16-10-29-15-9-3-16-6-22-9-8-4-13-9-18-14-4-4-9-10-12-16-2-7-4-15-4-25 0-17 6-33 20-43 13-11 30-15 53-15 11 0 21 0 32 2s17 5 23 7l-9 37c-4-2-10-4-17-6-8-1-17-2-27-2-10 0-17 1-23 4s-8 8-8 14c0 5 0 7 2 9 1 3 2 6 5 8 2 2 7 4 11 6s10 5 17 7c10 4 19 8 27 12 6 3 12 9 17 15 5 4 9 11 11 16 2 7 3 14 3 23 0 20-7 34-21 44-12 9-32 15-58 15-16 0-30-1-40-5s-18-5-21-7l7-39c7 3 15 5 23 9 10 2 20 3 32 3z"><text:p/></draw:path><draw:path draw:style-name="Mgr4" draw:text-style-name="MP1" svg:width="0.168cm" svg:height="0.297cm" svg:x="4.756cm" svg:y="0.875cm" svg:viewBox="0 0 169 298" svg:d="m44 175c6-6 11-12 18-19s12-16 18-23 12-13 18-19c5-7 10-13 14-18h53c-12 14-25 30-40 45-13 16-27 31-40 45 7 7 15 15 23 24 8 8 15 18 24 28s14 21 21 31c7 10 12 20 16 29h-51c-5-9-9-17-16-26-5-8-11-16-17-25-8-8-14-15-20-23-8-7-14-13-21-19v93h-44v-291l44-7z"><text:p/></draw:path><draw:path draw:style-name="Mgr4" draw:text-style-name="MP1" svg:width="0.054cm" svg:height="0.287cm" svg:x="4.946cm" svg:y="0.885cm" svg:viewBox="0 0 55 288" svg:d="m55 29c0 7-2 15-7 20-7 5-14 7-21 7s-14-2-20-7c-5-5-7-13-7-20 0-10 2-17 7-22 6-5 13-7 20-7s14 2 21 7c5 5 7 12 7 22zm0 0zm-4 259h-46v-201h46z"><text:p/></draw:path><draw:path draw:style-name="Mgr4" draw:text-style-name="MP1" svg:width="0.171cm" svg:height="0.21cm" svg:x="5.037cm" svg:y="0.96cm" svg:viewBox="0 0 172 211" svg:d="m0 107c0-19 2-34 7-47 4-14 12-25 19-34 8-8 19-15 30-19 11-5 21-7 33-7 26 0 47 8 62 25 14 17 21 42 21 76 0 3 0 7 0 10s0 6-1 9h-125c1 16 6 29 16 37 9 10 24 13 41 13 11 0 21 0 31-2 8-3 15-5 21-7l5 38c-2 1-5 2-9 4-5 1-10 2-15 3s-13 2-19 4-12 1-19 1c-16 0-31-3-44-8-13-6-23-13-31-22s-14-20-18-33c-4-12-5-27-5-41zm0 0zm128-22c0-7-2-12-3-19-2-5-4-10-7-14s-7-8-12-10c-5-2-11-4-17-4s-13 2-18 4c-5 3-9 7-12 11-5 4-7 9-9 14s-3 11-4 18z"><text:p/></draw:path><draw:path draw:style-name="Mgr4" draw:text-style-name="MP1" svg:width="0.117cm" svg:height="0.177cm" svg:x="3.302cm" svg:y="1.346cm" svg:viewBox="0 0 118 178" svg:d="m45 0c23 0 41 4 54 13 13 10 19 23 19 42 0 10-2 19-5 27s-8 13-15 17-15 8-25 10-20 4-31 4h-19v65h-23v-175c6-1 14-2 21-3 9 0 17 0 24 0zm0 0zm1 21c-9 0-18 0-23 1v70h18c8 0 15-2 22-3 6-2 11-3 15-6 6-2 9-6 12-10 2-5 4-11 4-18s-2-12-4-16c-3-5-7-8-12-11-4-3-8-5-14-6-5-1-12-1-18-1z"><text:p/></draw:path><draw:path draw:style-name="Mgr4" draw:text-style-name="MP1" svg:width="0.071cm" svg:height="0.135cm" svg:x="3.445cm" svg:y="1.39cm" svg:viewBox="0 0 72 136" svg:d="m46 0c2 0 4 0 7 0s6 0 9 1c2 0 4 1 6 1s3 1 4 1l-3 20c-2 0-5-1-9-2s-11-1-17-1c-4 0-9 0-13 1-3 1-6 2-7 2v113h-23v-128c5-2 11-5 20-6 8-2 17-2 26-2z"><text:p/></draw:path><draw:path draw:style-name="Mgr4" draw:text-style-name="MP1" svg:width="0.117cm" svg:height="0.138cm" svg:x="3.529cm" svg:y="1.388cm" svg:viewBox="0 0 118 139" svg:d="m118 69c0 10-1 20-4 29s-6 17-12 22c-5 7-11 11-19 15-8 3-16 4-24 4s-16-1-23-4c-9-4-15-8-20-15-6-5-10-13-12-22-3-9-4-19-4-29s1-19 4-28c2-9 6-17 12-22 5-7 11-11 20-15 7-3 14-4 23-4s16 1 24 4c8 4 14 8 19 15 6 5 9 13 12 22s4 19 4 28zm0 0zm-23 0c0-14-3-26-10-36-7-9-15-13-26-13-11 0-19 4-26 13-7 10-10 22-10 36s3 27 10 37c7 9 15 13 26 13 11 0 19-4 26-13 7-10 10-22 10-37z"><text:p/></draw:path><draw:path draw:style-name="Mgr4" draw:text-style-name="MP1" svg:width="0.107cm" svg:height="0.182cm" svg:x="3.669cm" svg:y="1.39cm" svg:viewBox="0 0 108 183" svg:d="m86 121c-2 1-7 4-12 6s-11 3-19 3c-9 0-15-1-23-4-6-2-11-7-16-11-6-6-10-12-12-20-3-9-4-18-4-29 0-10 1-19 3-27 3-8 7-15 13-21 5-6 11-10 18-14s16-4 27-4 19 0 27 2c8 1 14 2 20 5v118c0 21-6 35-15 45-10 9-25 13-46 13-8 0-16-1-23-2-6-1-13-2-18-4l4-21c5 2 11 3 17 5 6 1 13 2 20 2 15 0 24-3 29-9 7-5 10-14 10-27zm0-6zm0-98c-3-1-6-1-10-2-4 0-8-1-15-1-13 0-22 4-29 13-6 8-9 20-9 33 0 8 1 15 2 20 2 6 5 10 7 13 4 4 8 7 12 8 4 2 8 2 13 2s12 0 16-2c5-2 10-4 13-7z"><text:p/></draw:path><draw:path draw:style-name="Mgr4" draw:text-style-name="MP1" svg:width="0.071cm" svg:height="0.135cm" svg:x="3.814cm" svg:y="1.39cm" svg:viewBox="0 0 72 136" svg:d="m46 0c2 0 4 0 7 0s6 0 9 1c2 0 4 1 6 1s3 1 4 1l-3 20c-2 0-5-1-9-2s-11-1-17-1c-4 0-9 0-13 1-3 1-6 2-7 2v113h-23v-128c5-2 11-5 20-6 8-2 17-2 26-2z"><text:p/></draw:path><draw:path draw:style-name="Mgr4" draw:text-style-name="MP1" svg:width="0.097cm" svg:height="0.137cm" svg:x="3.897cm" svg:y="1.388cm" svg:viewBox="0 0 98 138" svg:d="m49 0c10 0 17 1 23 3 7 3 13 6 16 10 4 5 6 10 8 17 1 5 2 12 2 20v82c-2 1-4 1-7 3-4 0-7 1-13 1-4 1-9 1-14 1-5 1-11 1-15 1-7 0-13-1-20-2s-11-5-15-8c-6-3-9-7-11-12s-3-12-3-20 1-13 4-19c2-5 6-10 11-13 5-3 11-6 17-8 8-1 14-2 21-2 2 0 4 0 7 0 3 1 5 1 7 1 2 1 4 1 5 1 3 1 4 1 4 1v-6c0-4 0-8-1-11-1-5-3-8-5-10-2-4-5-6-8-8-3-1-9-2-14-2-7 0-15 0-20 1-6 1-10 2-13 3l-2-18c3-3 7-4 15-5 6-1 14-1 21-1zm0 0zm2 118c5 0 11 0 15 0s8-1 10-1v-40c-1-1-5-1-8-2-3 0-8-1-14-1-3 0-6 1-10 1-3 0-7 1-11 3-3 1-5 4-7 7-3 2-4 7-4 11 0 8 3 14 8 18s13 4 21 4z"><text:p/></draw:path><draw:path draw:style-name="Mgr4" draw:text-style-name="MP1" svg:width="0.169cm" svg:height="0.134cm" svg:x="4.03cm" svg:y="1.39cm" svg:viewBox="0 0 170 135" svg:d="m0 6c4-2 11-3 20-4 8-2 18-2 30-2 7 0 15 1 20 3s9 6 14 10c1-1 3-2 5-4 2-1 5-2 8-5 4-1 9-2 13-3s8-1 13-1c11 0 19 1 24 4 7 3 12 7 15 13s5 12 7 18c1 8 1 16 1 25v75h-22v-70c0-8 0-14-1-20s-2-11-4-14-4-7-8-8c-3-2-9-3-14-3-8 0-13 1-19 3s-8 5-10 6c2 4 3 10 3 14 1 6 1 11 1 17v75h-22v-70c0-8-1-14-1-20-1-5-2-11-4-14s-5-7-8-8c-4-2-9-3-14-3-2 0-5 0-7 1-3 0-6 0-8 0-3 0-5 1-7 1-1 0-3 0-3 1v112h-22z"><text:p/></draw:path><draw:path draw:style-name="Mgr4" draw:text-style-name="MP1" svg:width="0.125cm" svg:height="0.177cm" svg:x="4.289cm" svg:y="1.346cm" svg:viewBox="0 0 126 178" svg:d="m82 104c2 3 6 7 9 13 4 5 8 12 12 19s9 13 13 21c4 6 7 14 10 21h-26c-3-7-6-14-10-20-3-7-7-13-11-19-4-6-8-11-11-17-4-5-8-9-12-14-2 1-4 1-6 1h-6-21v69h-23v-175c6-1 14-2 21-3 8 0 16 0 23 0 24 0 42 4 54 13 12 9 18 23 18 42 0 11-3 21-8 30-7 9-15 15-26 19zm0 0zm-37-83c-9 0-17 0-22 1v65h16c8 0 15 0 22-1 7-1 12-2 16-4 6-3 9-6 11-10 3-5 4-10 4-18 0-7-1-11-4-16-2-4-5-8-10-10s-9-5-14-6c-7-1-13-1-19-1z"><text:p/></draw:path><draw:path draw:style-name="Mgr4" draw:text-style-name="MP1" svg:width="0.109cm" svg:height="0.138cm" svg:x="4.43cm" svg:y="1.388cm" svg:viewBox="0 0 110 139" svg:d="m0 69c0-11 1-22 4-29 3-10 7-18 13-23s12-10 20-14c6-2 13-3 20-3 17 0 31 4 40 15 9 11 13 30 13 52v5c0 1 0 2 0 4h-87c1 13 5 23 11 32 8 7 17 10 32 10 7 0 14 0 21-1 5-2 9-3 11-4l3 19c-2 1-7 3-13 5-9 1-16 2-25 2-11 0-20-1-27-4-10-5-16-9-21-15-6-6-10-13-12-23-2-9-3-18-3-28zm0 0zm87-12c0-11-2-19-9-27-5-7-12-10-21-10-5 0-10 1-13 2-4 2-7 6-11 9-2 4-5 8-7 12-1 4-2 9-3 14z"><text:p/></draw:path><draw:path draw:style-name="Mgr4" draw:text-style-name="MP1" svg:width="0.107cm" svg:height="0.182cm" svg:x="4.563cm" svg:y="1.39cm" svg:viewBox="0 0 108 183" svg:d="m86 121c-2 1-7 4-12 6s-11 3-19 3c-9 0-15-1-23-4-6-2-11-7-16-11-6-6-10-12-12-20-3-9-4-18-4-29 0-10 1-19 3-27 3-8 7-15 13-21 5-6 11-10 18-14s16-4 27-4 19 0 27 2c8 1 14 2 20 5v118c0 21-6 35-15 45-10 9-25 13-46 13-8 0-16-1-23-2-6-1-13-2-18-4l4-21c5 2 10 3 17 5 6 1 13 2 20 2 15 0 24-3 29-9 7-5 10-14 10-27zm0-6zm0-98c-3-1-7-1-10-2-4 0-8-1-15-1-13 0-22 4-29 13-6 8-9 20-9 33 0 8 1 15 2 20 2 6 4 10 7 13s8 7 12 8c4 2 8 2 13 2s12 0 16-2c5-2 10-4 13-7z"><text:p/></draw:path><draw:path draw:style-name="Mgr4" draw:text-style-name="MP1" svg:width="0.028cm" svg:height="0.185cm" svg:x="4.704cm" svg:y="1.338cm" svg:viewBox="0 0 29 186" svg:d="m14 30c-5 0-8-1-10-4-3-3-4-6-4-12 0-4 1-7 4-11 2-2 5-3 10-3 5 0 8 1 11 3 3 4 4 7 4 11 0 6-1 9-4 12-3 3-6 4-11 4zm0 0zm12 156h-23v-132h23z"><text:p/></draw:path><draw:path draw:style-name="Mgr4" draw:text-style-name="MP1" svg:width="0.117cm" svg:height="0.138cm" svg:x="4.764cm" svg:y="1.388cm" svg:viewBox="0 0 118 139" svg:d="m118 69c0 10-1 20-4 29s-7 17-12 22c-5 7-11 11-19 15-8 3-16 4-24 4s-16-1-23-4c-9-4-15-8-20-15-6-5-10-13-12-22-3-9-4-19-4-29s1-19 4-28c2-9 6-17 12-22 5-7 11-11 20-15 7-3 14-4 23-4s16 1 24 4c8 4 14 8 19 15 5 5 9 13 12 22s4 19 4 28zm0 0zm-23 0c0-14-3-26-10-36-7-9-15-13-26-13-11 0-19 4-26 13-7 10-10 22-10 36s3 27 10 37c7 9 15 13 26 13 11 0 19-4 26-13 7-10 10-22 10-37z"><text:p/></draw:path><draw:path draw:style-name="Mgr4" draw:text-style-name="MP1" svg:width="0.1cm" svg:height="0.134cm" svg:x="4.907cm" svg:y="1.39cm" svg:viewBox="0 0 101 135" svg:d="m0 6c4-2 11-3 20-4 8-2 18-2 29-2 11 0 19 1 25 4 8 3 13 7 16 13 4 5 7 11 8 18 2 8 3 16 3 25v75h-23v-70c0-9 0-15-1-21s-3-10-5-14c-2-4-5-6-9-8-4-1-10-2-16-2-3 0-5 0-8 1-2 0-5 0-7 0-3 0-5 1-6 1-2 0-3 0-4 1v112h-22z"><text:p/></draw:path><draw:path draw:style-name="Mgr4" draw:text-style-name="MP1" svg:width="0.097cm" svg:height="0.137cm" svg:x="5.036cm" svg:y="1.388cm" svg:viewBox="0 0 98 138" svg:d="m49 0c10 0 17 1 23 3 7 3 13 6 16 10 4 5 6 10 8 17 1 5 2 12 2 20v82c-2 1-4 1-8 3-3 0-7 1-12 1-4 1-9 1-14 1-5 1-11 1-15 1-7 0-13-1-20-2s-11-5-15-8c-6-3-9-7-11-12s-3-12-3-20 1-13 3-19c3-5 7-10 12-13 5-3 11-6 17-8 7-1 14-2 21-2 2 0 4 0 7 0 3 1 5 1 7 1 2 1 4 1 5 1 3 1 4 1 4 1v-6c0-4 0-8-1-11-1-5-3-8-5-10-2-4-5-6-8-8-5-1-9-2-14-2-7 0-15 0-20 1-6 1-10 2-13 3l-2-18c3-3 7-4 15-5 6-1 14-1 21-1zm0 0zm2 118c5 0 11 0 15 0 3 0 8-1 10-1v-40c-1-1-5-1-8-2-4 0-8-1-14-1-3 0-6 1-10 1-3 0-7 1-11 3-3 1-5 4-7 7-3 2-4 7-4 11 0 8 3 14 8 18s13 4 21 4z"><text:p/></draw:path><draw:path draw:style-name="Mgr4" draw:text-style-name="MP1" svg:width="0.041cm" svg:height="0.199cm" svg:x="5.169cm" svg:y="1.329cm" svg:viewBox="0 0 42 200" svg:d="m39 200c-14 0-25-4-31-9-6-6-8-16-8-28v-160l23-3v160c0 3 0 7 1 9 0 3 1 4 3 6 1 2 3 3 5 4 4 0 6 1 10 2z"><text:p/></draw:path><draw:path draw:style-name="Mgr4" draw:text-style-name="MP1" svg:width="0.1cm" svg:height="0.134cm" svg:x="5.231cm" svg:y="1.39cm" svg:viewBox="0 0 101 135" svg:d="m0 6c4-2 11-3 20-4 8-2 18-2 29-2 11 0 19 1 25 4 8 3 13 7 16 13 4 5 7 11 8 18 2 8 3 16 3 25v75h-23v-70c0-9 0-15-1-21s-3-10-5-14c-2-4-5-6-9-8-4-1-10-2-16-2-3 0-5 0-7 1-3 0-6 0-9 0-2 0-4 1-5 1-2 0-3 0-4 1v112h-22z"><text:p/></draw:path><draw:path draw:style-name="Mgr4" draw:text-style-name="MP1" svg:width="0.114cm" svg:height="0.179cm" svg:x="5.343cm" svg:y="1.395cm" svg:viewBox="0 0 115 180" svg:d="m3 157c2 1 4 1 7 2s6 1 9 1c8 0 15-2 20-7 5-3 9-10 13-20-9-19-19-41-28-65-8-23-16-45-21-68h24c1 7 3 15 6 24 3 9 6 18 9 27 2 10 6 18 9 27 3 10 9 20 12 29 6-19 11-36 16-54 5-18 9-35 13-53h23c-6 24-13 49-20 71-6 24-15 45-22 65-3 7-7 14-10 20s-9 9-13 13-8 6-13 8c-6 2-12 3-18 3-2 0-3-1-5-1s-5 0-7-1c-1 0-3-1-4-1-2 0-3-2-3-2z"><text:p/></draw:path></draw:g><draw:g draw:style-name="Mgr2"><draw:g draw:style-name="Mgr2"><draw:path draw:style-name="Mgr4" draw:text-style-name="MP1" svg:width="0.121cm" svg:height="0.369cm" svg:x="7.613cm" svg:y="0.702cm" svg:viewBox="0 0 122 370" svg:d="m66 301c0 20 8 28 23 28 7 0 14-5 21-10l12 31c-12 13-30 20-50 20-30 0-50-23-50-60v-255c0-15-6-23-22-23v-32h22c25 0 44 12 44 51z"><text:p/></draw:path><draw:path draw:style-name="Mgr4" draw:text-style-name="MP1" svg:width="0.227cm" svg:height="0.267cm" svg:x="7.754cm" svg:y="0.801cm" svg:viewBox="0 0 228 268" svg:d="m206 207c0 17 7 24 22 24v35h-17c-23 0-36-10-40-35l-3-2c-12 25-38 39-70 39-47 0-76-26-76-85v-129c0-15-5-23-22-23v-31h22c25 0 44 12 44 51v127c0 42 20 53 41 53 30 0 55-21 55-70v-107c0-15-5-23-23-23v-31h23c26 0 44 12 44 51z"><text:p/></draw:path><draw:path draw:style-name="Mgr4" draw:text-style-name="MP1" svg:width="0.227cm" svg:height="0.369cm" svg:x="8.02cm" svg:y="0.702cm" svg:viewBox="0 0 228 370" svg:d="m182 233c0-68-25-101-60-101-32 0-59 33-59 101s27 99 59 99c35 0 60-32 60-99zm0 0zm-160-179c0-15-5-22-22-22v-32h22c25 0 43 12 43 51v30c0 25-1 47-1 47h2c14-21 39-31 70-31 64 0 92 64 92 136 0 65-25 137-96 137-32 0-56-13-70-35l-2 1-4 28h-34z"><text:p/></draw:path><draw:path draw:style-name="Mgr4" draw:text-style-name="MP1" svg:width="0.196cm" svg:height="0.273cm" svg:x="8.287cm" svg:y="0.801cm" svg:viewBox="0 0 197 274" svg:d="m45 115h108c0-51-21-82-52-82-32 0-52 30-56 82zm0 0zm144 114c-12 28-43 45-81 45-63 0-108-41-108-137 0-93 40-137 102-137 61 0 95 47 95 114 0 14-2 25-4 36h-148c1 60 28 90 65 90 24 0 42-13 51-34z"><text:p/></draw:path><draw:path draw:style-name="Mgr4" draw:text-style-name="MP1" svg:width="0.121cm" svg:height="0.369cm" svg:x="8.524cm" svg:y="0.702cm" svg:viewBox="0 0 122 370" svg:d="m66 301c0 20 8 28 23 28 7 0 14-5 21-10l12 31c-12 13-30 20-50 20-30 0-50-23-50-60v-255c0-15-6-23-22-23v-32h22c25 0 44 12 44 51z"><text:p/></draw:path><draw:path draw:style-name="Mgr4" draw:text-style-name="MP1" svg:width="0.18cm" svg:height="0.273cm" svg:x="8.666cm" svg:y="0.801cm" svg:viewBox="0 0 181 274" svg:d="m137 64c0-25-21-32-44-32s-42 14-42 33c0 17 6 29 26 36l45 18c43 18 59 40 59 76 0 45-30 79-88 79-42 0-72-14-93-47l30-25c14 25 35 37 65 37 25 0 43-15 43-37 0-20-13-30-37-41l-46-20c-33-14-47-38-47-68 0-49 37-73 89-73 35 0 58 10 75 30l-6 53-29-4z"><text:p/></draw:path><draw:path draw:style-name="Mgr4" draw:text-style-name="MP1" svg:width="0.219cm" svg:height="0.363cm" svg:x="8.887cm" svg:y="0.702cm" svg:viewBox="0 0 220 364" svg:d="m213 364h-15c-23 0-39-8-54-31l-72-118v-5l69-73c13-13 17-24 17-39h29c3 8 4 16 4 24 0 18-7 31-22 45l-50 46 65 97c10 15 21 19 36 19zm-7 35zm-191-364c25 0 44 12 44 51v310h-44v-309c0-16-5-22-22-22v-30z"><text:p/></draw:path><draw:path draw:style-name="Mgr4" draw:text-style-name="MP1" svg:width="0.116cm" svg:height="0.374cm" svg:x="9.123cm" svg:y="0.695cm" svg:viewBox="0 0 117 375" svg:d="m43 0c17 0 29 11 29 29s-12 29-29 29c-16 0-29-12-29-29s13-29 29-29zm0 0zm-43 139v-32h48c13 0 18 7 18 18v182c0 18 6 27 19 27 7 0 14-3 20-10l12 31c-9 12-25 20-45 20-30 0-50-22-50-59v-155c0-15-5-22-22-22z"><text:p/></draw:path><draw:path draw:style-name="Mgr4" draw:text-style-name="MP1" svg:width="0.196cm" svg:height="0.273cm" svg:x="9.27cm" svg:y="0.801cm" svg:viewBox="0 0 197 274" svg:d="m46 115h107c0-51-21-82-52-82-32 0-52 30-55 82zm0 0zm143 114c-12 28-43 45-81 45-62 0-108-41-108-137 0-93 40-137 102-137 61 0 95 47 95 114 0 14-2 25-4 36h-148c1 60 28 90 65 90 24 0 43-13 51-34z"><text:p/></draw:path></draw:g><draw:path draw:style-name="Mgr4" draw:text-style-name="MP1" svg:width="1.769cm" svg:height="0.462cm" svg:x="7.738cm" svg:y="1.114cm" svg:viewBox="0 0 1770 463" svg:d="m1770 26c-32 58-56 125-65 189 0 8-19 7-17-2 18-67 18-117 40-182 6-19 10-20 21-20 8 0 21 7 21 15zm0 0zm-75 237c5 0 11 7 11 13 0 11-13 27-26 27-3 0-16-12-16-18 0-10 16-22 31-22zm0 0zm-151-94c0 2 1 3 2 3 15-4 28-12 41-21 11-8 21-18 21-27 0-6-5-12-11-12-27 0-46 31-53 57zm0 0zm-6-143c-14 5-40 28-43 28-4 0-15-15-15-19 0-12 30-24 46-24 8 3 11 10 12 15zm0 0zm-23 158c8-37 56-96 92-96 15 0 30 11 30 30 0 32-54 63-93 68-2 2-2 3-2 4 0 14 15 28 32 28s37-7 48-19c5 0 9 4 11 8-19 19-44 35-75 35-21 0-38-14-43-34-1-1-4-1-7 2-15 8-32 16-47 16-10 0-29-3-29-30 0-27 14-60 33-80 3-5 6-11 8-17h6c8 2 15 10 17 15-11 27-39 47-39 76 0 12 10 13 16 13 10 0 23-4 33-10 5-1 7-4 9-9zm0 0zm-96-77c0 21-14 23-21 23-5 0-6-2-6-10 0-4-1-12-7-15-34 0-56 42-56 75 0 21 9 38 27 38 20 0 30-5 44-22 5 3 6 5 7 10-14 23-45 33-68 33-22 0-42-22-42-50 0-37 32-82 77-99 10-4 21-11 27-11 12 0 18 13 18 28zm0 0zm-369-64c13-14 24-21 30-21s13 7 13 13c0 9-8 22-16 26-13-3-21-8-27-18zm0 0zm128 65c7 1 24 8 28 17 0 18-35 56-35 74 0 5 3 7 6 7 19 0 41-20 67-59 13-23 22-82 52-82 8 0 12 9 12 17 0 26-27 57-44 72-20 53-28 116-48 166-22 54-66 87-126 87-38 0-66-30-66-72 0-23 14-39 32-53 5 1 6 5 8 9-8 8-12 19-12 34 0 33 22 63 57 63 34 0 62-23 76-57 14-31 35-96 41-129-1-3-4-3-6-3-14 19-37 37-52 37-15 0-24-10-24-25 0-27 33-76 28-100zm6-3zm-97 9c3-3 1-6-1-6-30 5-44 15-42 29-3 2-7 2-11 2-7-5-13-20-13-27 26-23 63-22 95-30 12-2 18 3 18 18 0 12-13 7-21 14-20 18-32 34-50 79 0 5 2 6 5 5 19-12 44-25 63-28 6 3 9 7 12 12-7 7-28 18-50 29-21 12-42 30-58 30-10-4-16-11-19-22 29-27 46-79 72-105zm0 0zm-108-91c-12 5-39 28-43 28-4 0-13-15-13-19 0-12 28-24 45-24 8 3 11 10 11 15zm0 0zm-42 91c0 13-23 27-30 54-27 87-15 150-74 234-21 30-69 58-104 58-50 0-93-26-93-96 0-12 7-48 20-58 2 0 5 1 6 5-2 8-3 19-3 28 0 57 31 99 85 99 17 0 38-7 58-26 42-50 60-123 67-192-1-1-1-1-3-1-11 12-29 18-41 18-22 0-28-18-28-40 0-3 1-11 2-17-1-2-3-2-4-1-14 28-36 52-59 52-16 0-25-14-25-29 0-41 24-88 48-107 5 0 14 10 14 18 0 25-36 59-36 81 0 6 1 13 7 13 20 0 51-52 64-79 8-17 13-28 26-28 8 0 12 6 12 18 0 21-25 51-25 80 0 9 5 20 16 20 9 0 24-10 38-28 1-41 17-85 43-90 9 0 17 5 19 14zm0 0zm-435 27c-2-8-5-15-12-15-11 0-27 14-40 27-11 13-19 28-19 39 0 6 5 10 10 10 9 0 26-11 45-37 6-9 11-15 16-24zm0 0zm-94 76c-2-3-7-2-12 3-11 6-23 11-34 11-17 0-31-19-27-54 0-2-1-2-2-2-11 23-28 40-41 40-9 0-14-4-14-14 0-14 8-37 11-46-1-2-2-2-3-2-18 22-36 75-69 75-3 0-6-3-9-5 12-30 25-80 21-111-1-10 8-11 11-11 11 0 20 4 20 16 0 5-8 39-18 61-1 3 0 4 2 4 7 0 33-63 60-63 5 0 11 7 11 19 0 10-7 26-10 37 0 2 1 3 3 3 10 0 33-33 44-61 3-8 5-13 13-13 9 0 18 14 15 21-7 18-16 44-19 63-2 14 0 23 10 23 6 0 13-1 20-4 6-5 11-11 14-19 5-13 14-28 28-44 17-20 46-41 60-41 7 0 17 3 20 12 5-7 7-20 17-22 0 0 12 4 16 13-15 29-28 58-28 87 0 22 4 30 14 30 25 0 44-29 51-61 14-51 21-112 54-164 11-3 28 1 33 12-22 26-59 91-63 146 0 2 1 3 3 1 20-34 66-76 79-76 9 0 12 23 9 32-6 0-87 41-87 89 0 21 16 50 35 50 15 0 30-13 44-29 5 1 6 3 8 10-18 22-37 40-62 40-20 0-45-21-50-50-1-4-5-5-10-2-15 11-35 20-54 20-22 0-30-13-30-43 0-4-3-7-6-4l-11 10c-14 16-29 24-45 24-9 0-17-4-22-11zm0 0zm-211-132c-4 0-10-2-10-7 0-8 5-15 5-20 0-12-6-19-25-19s-45 15-45 46c0 58 60 79 60 148 0 57-36 107-107 107-31 0-69-25-69-76 0-29 24-62 55-74 4 2 5 4 6 8-16 9-30 30-30 54 0 41 21 65 59 65 35 0 62-29 62-62 0-58-64-87-64-155 0-45 38-79 87-79 22 0 43 7 43 30 0 14-10 34-27 34z"><text:p/></draw:path><draw:g draw:style-name="Mgr2"><draw:polygon draw:style-name="Mgr4" draw:text-style-name="MP1" svg:width="0.202cm" svg:height="0.157cm" svg:x="7.334cm" svg:y="0.808cm" svg:viewBox="0 0 203 158" draw:points="70,55 101,0 133,38 203,26 153,76 166,124 101,116 36,158 49,103 0,81"><text:p/></draw:polygon><draw:polygon draw:style-name="Mgr4" draw:text-style-name="MP1" svg:width="0.014cm" svg:height="0.001cm" svg:x="7.298cm" svg:y="1.09cm" svg:viewBox="0 0 15 2" draw:points="0,0 15,2"><text:p/></draw:polygon><draw:polygon draw:style-name="Mgr4" draw:text-style-name="MP1" svg:width="0.134cm" svg:height="0.114cm" svg:x="6.676cm" svg:y="0.987cm" svg:viewBox="0 0 135 115" draw:points="48,39 77,0 89,28 135,21 94,56 93,93 55,86 7,115 25,75 0,56"><text:p/></draw:polygon><draw:g draw:style-name="Mgr2"><draw:polygon draw:style-name="Mgr4" draw:text-style-name="MP1" svg:width="0.155cm" svg:height="0.125cm" svg:x="6.761cm" svg:y="1.075cm" svg:viewBox="0 0 156 126" draw:points="54,43 87,0 103,30 156,21 111,61 112,99 66,93 13,126 31,83 0,64"><text:p/></draw:polygon><draw:polygon draw:style-name="Mgr4" draw:text-style-name="MP1" svg:width="0.107cm" svg:height="0.097cm" svg:x="6.844cm" svg:y="0.74cm" svg:viewBox="0 0 108 98" draw:points="39,34 63,0 71,25 108,19 74,50 73,81 43,75 4,98 20,64 0,49"><text:p/></draw:polygon><draw:polygon draw:style-name="Mgr4" draw:text-style-name="MP1" svg:width="0.118cm" svg:height="0.107cm" svg:x="6.724cm" svg:y="0.846cm" svg:viewBox="0 0 119 108" draw:points="43,36 69,0 79,26 119,21 83,55 80,88 48,82 5,108 22,71 0,52"><text:p/></draw:polygon></draw:g></draw:g><draw:path draw:style-name="Mgr4" draw:text-style-name="MP1" svg:width="0.68cm" svg:height="0.902cm" svg:x="6.938cm" svg:y="0.522cm" svg:viewBox="0 0 681 903" svg:d="m287 512 33-51 27 34 66-10-49 46 9 43-60-6-62 39 16-51-45-20zm65-24zm394 223v-57h-321v-453c0-125-98-225-216-225h-106v903h482c88 0 161-75 161-168zm0 0zm-620-123 32-46 21 32 58-10-47 42 6 40-53-6-57 37 17-48-38-19z"><text:p/></draw:path></draw:g></draw:g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20.2019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4</meta:editing-cycles>
    <meta:editing-duration>PT00H19M05S</meta:editing-duration>
    <dc:date>2019-02-22T15:04:25.79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1" meta:character-count="1687"/>
    <meta:user-defined meta:name="Info 1"/>
    <meta:user-defined meta:name="Info 2"/>
    <meta:user-defined meta:name="Info 3"/>
    <meta:user-defined meta:name="Info 4"/>
  </office:meta>
</office:document-meta>
</file>