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text-properties style:font-name="Arial"/>
    </style:style>
    <style:style style:name="P39" style:family="paragraph" style:parent-style-name="Text_20_body">
      <style:text-properties style:font-name="Arial" officeooo:paragraph-rsid="001a9c6a"/>
    </style:style>
    <style:style style:name="T1" style:family="text">
      <style:text-properties officeooo:rsid="001809f7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text-position="super 58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officeooo:rsid="001a3374"/>
    </style:style>
    <style:style style:name="T16" style:family="text">
      <style:text-properties officeooo:rsid="001a4f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Załącznik nr 2 do SIWZ</text:p>
      <text:p text:style-name="P26"/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9"><text:tab/><text:tab/><text:tab/><text:tab/>Zamawiający: Gmina Lublin</text:p>
      <text:p text:style-name="P33"><text:span text:style-name="T5"><text:tab/><text:tab/><text:tab/><text:tab/>Adres: </text:span>Pl. Króla Władysława Łokietka 1, 20-109 Lublin</text:p>
      <text:p text:style-name="P32"><text:span text:style-name="T5"><text:tab/><text:tab/><text:tab/><text:tab/>Adres do korespondencji: Plac Litewski 1, </text:span>20-080 <text:span text:style-name="T5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p text:style-name="P18"/>
      <text:p text:style-name="P37">Budow<text:span text:style-name="T15">ę</text:span> placu zabaw wraz z ogrodzeniem, elementami małej architektury, instalacją oświetlenia terenu i monitoringu oraz ciągu pieszego na działce nr 31, przy ul. Szwoleżerów w Lublinie. </text:p>
      <text:p text:style-name="P13">(ZP-P-I.271.<text:span text:style-name="T1">6</text:span>.2019)</text:p>
      <text:p text:style-name="P19"/>
      <text:p text:style-name="P19">Oświadczenie wykonawcy</text:p>
      <text:p text:style-name="P10">składane na podstawie art. 25 a ust. 1 ustawy z dnia 29 stycznia 2004 r – Prawo zamówień publicznych (tj. Dz.U. z 2018 r. poz. 1986), na potrzeby ww. postępowania prowadzonego przez Gminę Lublin.</text:p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 5.5 SIWZ w niżej wymienionym zakresie<text:span text:style-name="T11">1)</text:span>:</text:p>
      <text:p text:style-name="P39">- pkt 5.5.1.1. jedna/dwie prace <text:span text:style-name="T9">1)</text:span></text:p>
      <text:p text:style-name="P38">- pkt 5.5.1.<text:span text:style-name="T16">2</text:span>. </text:p>
      <text:p text:style-name="P23"/>
      <text:p text:style-name="P34"><text:span text:style-name="T12">1) </text:span><text:span text:style-name="T13">Niepotrzebne skreślić</text:span><text:span text:style-name="T14"> </text:span></text:p>
      <text:p text:style-name="P35"/>
      <text:p text:style-name="P22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/text:p>
      <text:p text:style-name="P5"><text:soft-page-break/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6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/>
      <text:p text:style-name="P10"/>
      <text:p text:style-name="P10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 13-14, 16-20 </text:span><text:span text:style-name="T10"><text:s/>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809f7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6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2-06T11:44:32.500000000</dc:date>
    <meta:editing-duration>PT3H34M13S</meta:editing-duration>
    <meta:editing-cycles>91</meta:editing-cycles>
    <meta:generator>LibreOffice/6.0.5.2$Windows_X86_64 LibreOffice_project/54c8cbb85f300ac59db32fe8a675ff7683cd5a16</meta:generator>
    <meta:print-date>2018-01-30T10:35:29.75</meta:print-date>
    <meta:document-statistic meta:table-count="5" meta:image-count="0" meta:object-count="0" meta:page-count="3" meta:paragraph-count="63" meta:word-count="412" meta:character-count="4866" meta:non-whitespace-character-count="4409"/>
  </office:meta>
</office:document-meta>
</file>