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z</text:span><text:span text:style-name="Domyślna_20_czcionka_20_akapitu"><text:span text:style-name="T7">agospodarowanie dna wąwozu Jana Pawła II <text:s/>od ul. Poznańskiej do ul. Jana Pawła II - zadanie inwestycyjne pn.:”Ostatni etap budowy wąwozu <text:s/>Jana Pawła II w Lublinie”</text:span>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4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3</meta:editing-cycles>
    <meta:editing-duration>PT02H12M21S</meta:editing-duration>
    <dc:date>2019-01-22T14:12:58.89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53" meta:character-count="1673"/>
    <meta:user-defined meta:name="Informacja 1"/>
    <meta:user-defined meta:name="Informacja 2"/>
    <meta:user-defined meta:name="Informacja 3"/>
    <meta:user-defined meta:name="Informacja 4"/>
  </office:meta>
</office:document-meta>
</file>