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b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Zagospodarowanie dna wąwozu Jana Pawła II od ul. Poznańskiej <text:s text:c="29"/>do <text:s text:c="2"/>ul. Jana Pawła II - zadanie inwestycyjne pn.:”Ostatni etap budowy wąwozu <text:s/>Jana Pawła II w Lublinie.”</text:p>
      <text:p text:style-name="P12">(ZP-P-I.271.4.2019)</text:p>
      <text:p text:style-name="P17">Oświadczenie wykonawcy</text:p>
      <text:p text:style-name="P9">składane na podstawie art. 25 a ust. 1 ustawy z dnia 29 stycznia 2004 r – Prawo zamówień publicznych (tj. Dz.U. z 2017 r. poz. 1579 ze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 jedna/dwie prace<text:span text:style-name="T11"> </text:span><text:span text:style-name="T10">1) </text:span></text:p>
      <text:p text:style-name="P9">- pkt 5.5.1.2 .jedna/dwie prace<text:span text:style-name="T11"> </text:span><text:span text:style-name="T10">1) </text:span></text:p>
      <text:p text:style-name="P21">- pkt 5.5.1.3. a)<text:span text:style-name="T10">1) </text:span></text:p>
      <text:p text:style-name="P21">- pkt 5.5.1.3. b)<text:span text:style-name="T10">1) </text:span></text:p>
      <text:p text:style-name="P33"><text:span text:style-name="T10">1) </text:span><text:span text:style-name="T12">Niepotrzebne skreślić</text:span><text:span text:style-name="T13"> </text:span></text:p>
      <text:p text:style-name="P34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4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1-22T14:11:16.31</dc:date>
    <meta:editing-duration>PT03H11M28S</meta:editing-duration>
    <meta:editing-cycles>83</meta:editing-cycles>
    <meta:generator>OpenOffice.org/3.2$Win32 OpenOffice.org_project/320m12$Build-9483</meta:generator>
    <meta:print-date>2018-01-30T10:35:29.75</meta:print-date>
    <dc:creator>Anna Ziółkowska</dc:creator>
    <meta:document-statistic meta:table-count="5" meta:image-count="0" meta:object-count="0" meta:page-count="3" meta:paragraph-count="64" meta:word-count="440" meta:character-count="4995"/>
  </office:meta>
</office:document-meta>
</file>