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0" style:family="table-row">
      <style:table-row-properties style:min-row-height="1.535cm" style:keep-together="true" fo:keep-together="auto"/>
    </style:style>
    <style:style style:name="Tabela6.11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5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31" style:family="paragraph" style:parent-style-name="SIWZ_20_2" style:list-style-name="L1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style:font-name-asian="Arial-BoldMT" style:font-name-complex="Arial-BoldMT"/>
    </style:style>
    <style:style style:name="T3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5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7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8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9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Arial" fo:font-size="13pt" fo:letter-spacing="-0.023cm" fo:language="pl" fo:country="PL" fo:text-shadow="none" fo:font-weight="bold" style:letter-kerning="true" style:font-name-asian="Liberation Sans" style:font-size-asian="13pt" style:language-asian="pl" style:country-asian="PL" style:font-name-complex="Arial" style:font-size-complex="13pt" style:language-complex="pl" style:country-complex="P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bold" style:letter-kerning="true" style:font-name-asian="Liberation Sans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bold" style:letter-kerning="true" style:font-name-asian="MS Mincho" style:font-size-asian="14pt" style:language-asian="zxx" style:country-asian="none" style:font-name-complex="Tahoma1" style:font-size-complex="14pt" style:language-complex="zxx" style:country-complex="none" style:text-emphasize="none" style:text-scale="100%" loext:char-shading-value="0"/>
    </style:style>
    <style:style style:name="T15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normal" style:letter-kerning="true" style:font-name-asian="MS Mincho" style:font-size-asian="14pt" style:language-asian="zxx" style:country-asian="none" style:font-weight-asian="normal" style:font-name-complex="Tahoma1" style:font-size-complex="14pt" style:language-complex="zxx" style:country-complex="none" style:font-weight-complex="normal" style:text-emphasize="none" style:text-scale="100%" loext:char-shading-value="0"/>
    </style:style>
    <style:style style:name="T16" style:family="text">
      <style:text-properties style:use-window-font-color="true"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 style:text-emphasize="none"/>
    </style:style>
    <style:style style:name="T17" style:family="text">
      <style:text-properties style:use-window-font-color="true"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MS Mincho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emphasize="none"/>
    </style:style>
    <style:style style:name="T18" style:family="text">
      <style:text-properties style:text-position="super 58%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Arial Unicode MS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emphasize="none"/>
    </style:style>
    <style:style style:name="T21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fo:font-weight="bold" style:letter-kerning="true" style:font-name-asian="MS Mincho" style:font-size-asian="12pt" style:language-asian="zxx" style:country-asian="none" style:font-style-asian="normal" style:font-name-complex="Tahoma1" style:font-size-complex="12pt" style:language-complex="zxx" style:country-complex="none" style:font-style-complex="normal" style:text-emphasize="none"/>
    </style:style>
    <style:style style:name="T22" style:family="text">
      <style:text-properties fo:font-variant="normal" fo:text-transform="none" style:text-outline="false" style:text-line-through-style="none" style:text-position="0% 100%" style:font-name="Arial" fo:font-size="12pt" fo:letter-spacing="0.004cm" fo:language="pl" fo:country="PL" fo:font-style="normal" fo:text-shadow="none" fo:font-weight="bold" style:letter-kerning="true" style:text-blinking="fals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 style:text-emphasize="none"/>
    </style:style>
    <style:style style:name="T23" style:family="text">
      <style:text-properties fo:font-variant="normal" fo:text-transform="none" style:text-outline="false" style:text-line-through-style="none" style:text-position="0% 100%" style:font-name="Arial" fo:font-size="12pt" fo:letter-spacing="-0.007cm" fo:language="pl" fo:country="PL" fo:font-style="normal" fo:text-shadow="none" fo:font-weight="bold" style:letter-kerning="true" style:text-blinking="false" style:font-name-asian="MS Mincho" style:font-size-asian="12pt" style:language-asian="zxx" style:country-asian="none" style:font-style-asian="normal" style:font-name-complex="Tahoma1" style:font-size-complex="12pt" style:language-complex="zxx" style:country-complex="none" style:font-style-complex="normal" style:text-emphasize="none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3 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1353086" text:style-name="L1">
              <text:list-item>
                <text:list>
                  <text:list-header>
                    <text:p text:style-name="P30"><text:span text:style-name="UM_5f_wyróżniony"><text:span text:style-name="T22">B</text:span></text:span><text:span text:style-name="UM_5f_wyróżniony"><text:span text:style-name="T22">udowa boiska do streetballu i skateparku <text:s text:c="20"/>z urządzeniami <text:s text:c="2"/>terenowymi, obiektami małej architektury, oświetleniem <text:s/>i monitoringiem oraz <text:s text:c="2"/>przyłączem kanalizacji deszczowej na działkach nr ew. 10/12 obręb 34 arkusz 5 i ew. 160/8 obręb 34 arkusz 7 przy ul. Rusałka w Lublinie <text:s text:c="28"/>w ramach II Budżetu <text:s/>Obywatelskiego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w zł netto</text:p>
            <text:p text:style-name="P6">(cyfrowo i słownie)</text:p>
            <text:p text:style-name="P6">za wykonanie robót zieleniarskich</text:p>
          </table:table-cell>
          <table:table-cell table:style-name="Tabela6.B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8 % <text:line-break/></text:p>
            <text:p text:style-name="P9">tj. ................................................ zł</text:p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zieleniarskich</text:p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netto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23 % <text:line-break/></text:p>
            <text:p text:style-name="P9">tj. ................................................ zł</text:p>
          </table:table-cell>
        </table:table-row>
        <text:soft-page-break/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ne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Kwota podatku VAT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brutto</text:p>
            <text:p text:style-name="P10">(cyfrowo i słownie)</text:p>
            <text:p text:style-name="P10"/>
          </table:table-cell>
          <table:table-cell table:style-name="Tabela6.B2" office:value-type="string">
            <text:p text:style-name="P9"/>
          </table:table-cell>
        </table:table-row>
        <table:table-row table:style-name="Tabela6.10">
          <table:table-cell table:style-name="Tabela6.A2" office:value-type="string">
            <text:p text:style-name="P11">Okres gwarancji</text:p>
            <text:p text:style-name="P6">(minimum 48 miesięcy)</text:p>
          </table:table-cell>
          <table:table-cell table:style-name="Tabela6.B2" office:value-type="string">
            <text:p text:style-name="P9"/>
            <text:p text:style-name="P9"/>
            <text:p text:style-name="P9">…......... miesięcy</text:p>
          </table:table-cell>
        </table:table-row>
        <table:table-row table:style-name="Tabela6.11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5">Oświadczam, iż Wykonawca jest:<text:tab/></text:p>
            <text:p text:style-name="P21"><text:line-break/>- małym lub średnim przedsiębiorstwem<text:span text:style-name="T2">*</text:span></text:p>
            <text:p text:style-name="P22"/>
            <text:p text:style-name="P23">- nie jest małym lub średnim przedsiębiorstwem*</text:p>
            <text:p text:style-name="P24"/>
          </table:table-cell>
        </table:table-row>
        <table:table-row table:style-name="Tabela6.11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6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</table:table>
      <text:p text:style-name="P17">* <text:span text:style-name="T3">niepotrzebne skreślić</text:span></text:p>
      <text:p text:style-name="P18">........................................................</text:p>
      <text:p text:style-name="P18">podpis osoby / osób upoważnionych do</text:p>
      <text:p text:style-name="P19">występowania w imieniu wykonawcy</text:p>
      <text:p text:style-name="P19"/>
      <text:p text:style-name="P27"><text:span text:style-name="T18">1</text:span> - <text:span text:style-name="T19">niepotrzebne skreślić</text:span></text:p>
      <text:p text:style-name="P20"/>
      <text:p text:style-name="P28"><text:span text:style-name="T4">2 </text:span><text:span text:style-name="T6">-</text:span><text:span text:style-name="T7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</text:span><text:span text:style-name="T7">o ochronie danych) (Dz. Urz. UE L 119 z 04.05.2016, str. 1). </text:span></text:p>
      <text:p text:style-name="P29"><text:span text:style-name="T5">3 </text:span><text:span text:style-name="T8">- </text:span><text:span text:style-name="T9">w</text:span><text:span text:style-name="T10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56.2018</text:p>
            </table:table-cell>
            <table:table-cell table:style-name="Tabela2.A1" office:value-type="string">
              <text:p text:style-name="MP2">Formularz ofertowy - załącznik nr 3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9-01-10T11:25:09.60</dc:date>
    <meta:editing-duration>PT45H14M08S</meta:editing-duration>
    <meta:editing-cycles>297</meta:editing-cycles>
    <meta:print-date>2018-10-04T09:21:13.07</meta:print-date>
    <dc:creator>Anna Ziółkowska</dc:creator>
    <meta:printed-by>Anna Ziółkowska</meta:printed-by>
    <meta:document-statistic meta:table-count="3" meta:image-count="0" meta:object-count="0" meta:page-count="2" meta:paragraph-count="59" meta:word-count="393" meta:character-count="2831"/>
    <meta:user-defined meta:name="Informacja 1"/>
    <meta:user-defined meta:name="Informacja 2"/>
    <meta:user-defined meta:name="Informacja 3"/>
    <meta:user-defined meta:name="Informacja 4"/>
  </office:meta>
</office:document-meta>
</file>