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d</text:span><text:span text:style-name="T10">okończenie i wyposażenie Parku Jana Pawła II na Czubach w Lublinie; plac zabaw, plac parkour, chodniki, drogi rowerowe, oświetlenie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4</meta:editing-cycles>
    <meta:editing-duration>PT02H12M52S</meta:editing-duration>
    <dc:date>2019-01-17T14:50:21.70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46" meta:character-count="1644"/>
    <meta:user-defined meta:name="Informacja 1"/>
    <meta:user-defined meta:name="Informacja 2"/>
    <meta:user-defined meta:name="Informacja 3"/>
    <meta:user-defined meta:name="Informacja 4"/>
  </office:meta>
</office:document-meta>
</file>