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6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2.251cm" style:keep-together="true" fo:keep-together="auto"/>
    </style:style>
    <style:style style:name="Tabela6.5" style:family="table-row">
      <style:table-row-properties style:min-row-height="1.797cm" style:keep-together="true" fo:keep-together="auto"/>
    </style:style>
    <style:style style:name="Tabela6.8" style:family="table-row">
      <style:table-row-properties style:min-row-height="2.04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6" style:family="paragraph" style:parent-style-name="SIWZ_20_2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loext:contextual-spacing="false" fo:margin-left="6.694cm" fo:margin-right="0cm" fo:margin-top="0cm" fo:margin-bottom="0cm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0" style:family="paragraph" style:parent-style-name="Standard">
      <style:paragraph-properties fo:margin-left="7.493cm" fo:margin-right="0cm" fo:margin-top="0cm" fo:margin-bottom="0cm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" fo:font-size="16pt" style:font-size-asian="16pt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Arial-BoldMT" style:font-name-asian="Arial-BoldMT" style:font-name-complex="Arial-BoldM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Arial-BoldMT" style:font-name-complex="Arial-BoldMT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text-shadow="none" style:letter-kerning="true" style:font-name-asian="Lucida Sans Unicode1" style:font-size-asian="12pt" style:language-asian="ar" style:country-asian="SA" style:font-name-complex="Tahoma1" style:font-size-complex="12pt" style:language-complex="pl" style:country-complex="PL" style:text-emphasize="none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2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3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8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3 do SIWZ</text:p>
      <text:p text:style-name="P5"/>
      <text:p text:style-name="P3">..............................................</text:p>
      <text:p text:style-name="P3"><text:s text:c="12"/><text:span text:style-name="T1">Wykonawca</text:span> <text:tab/><text:tab/><text:tab/><text:tab/><text:tab/><text:tab/><text:tab/><text:tab/>.............................................</text:p>
      <text:p text:style-name="P8"><text:s text:c="2"/><text:tab/><text:tab/><text:tab/><text:tab/><text:tab/><text:tab/><text:tab/><text:tab/><text:tab/><text:tab/><text:tab/> <text:s text:c="5"/><text:span text:style-name="T1">data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8">Przedmiot zamówienia</text:p>
          </table:table-cell>
          <table:table-cell table:style-name="Tabela1.B2" office:value-type="string">
            <text:p text:style-name="P36"><text:span text:style-name="WW-Domyślna_20_czcionka_20_akapitu"><text:span text:style-name="T9">„Rewitalizacja przyrodnicza Parku Ludowego w Lublinie znajdującego się w obszarze Zintegrowanego Centrum Komunikacyjnego dla LOF” - <text:s/>zadanie inwestycyjne współfinansowane w ramach Regionalnego Programu Operacyjnego Województwa Lubelskiego na lata 2014-2020.</text:span></text:span></text:p>
          </table:table-cell>
        </table:table-row>
        <table:table-row table:style-name="Tabela1.3">
          <table:table-cell table:style-name="Tabela1.A2" office:value-type="string">
            <text:p text:style-name="P19">Zamawiający</text:p>
          </table:table-cell>
          <table:table-cell table:style-name="Tabela1.B2" office:value-type="string">
            <text:p text:style-name="P22">Gmina Lublin</text:p>
            <text:p text:style-name="P21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9">Nazwa i adres Wykonawcy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1.5">
          <table:table-cell table:style-name="Tabela1.A2" table:number-rows-spanned="4" office:value-type="string">
            <text:p text:style-name="P19">Adres do korespondencji</text:p>
            <text:p text:style-name="P19">oraz telefon, fax i e-mail <text:line-break/>(o ile Wykonawca takie posiada)</text:p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7">Tel: </text:p>
            <text:p text:style-name="P1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7">Fax: </text:p>
            <text:p text:style-name="P1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7">E-mail: </text:p>
            <text:p text:style-name="P1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Cena <text:s/>w zł netto</text:p>
            <text:p text:style-name="P25">- <text:span text:style-name="T2">za wykonanie robót budowlanych bez branży zieleniarskiej</text:span></text:p>
            <text:p text:style-name="P20">(cyfrowo i słownie)</text:p>
          </table:table-cell>
          <table:table-cell table:style-name="Tabela6.B1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6.2">
          <table:table-cell table:style-name="Tabela6.A2" office:value-type="string">
            <text:p text:style-name="P23">Stawka i kwota podatku VAT</text:p>
          </table:table-cell>
          <table:table-cell table:style-name="Tabela6.B2" office:value-type="string">
            <text:p text:style-name="P24">23 %<text:span text:style-name="T18">*</text:span> <text:line-break/></text:p>
            <text:p text:style-name="P24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5">Cena w zł brutto</text:p>
            <text:p text:style-name="P25">- <text:span text:style-name="T2">za wykonanie robót budowlanych bez branży zieleniarskiej</text:span></text:p>
            <text:p text:style-name="P20">(cyfrowo i słownie)</text:p>
          </table:table-cell>
          <table:table-cell table:style-name="Tabela6.B2" office:value-type="string">
            <text:p text:style-name="P24"/>
          </table:table-cell>
        </table:table-row>
        <table:table-row table:style-name="Tabela6.3">
          <table:table-cell table:style-name="Tabela6.A2" office:value-type="string">
            <text:p text:style-name="P25">Cena <text:s/>w zł netto</text:p>
            <text:p text:style-name="P25">- <text:span text:style-name="T2">za wykonanie robót zieleniarskich (cyfrowo i słownie)</text:span></text:p>
          </table:table-cell>
          <table:table-cell table:style-name="Tabela6.B2" office:value-type="string">
            <text:p text:style-name="P24"/>
            <text:p text:style-name="P24"/>
            <text:p text:style-name="P24"/>
          </table:table-cell>
        </table:table-row>
        <text:soft-page-break/>
        <table:table-row table:style-name="Tabela6.5">
          <table:table-cell table:style-name="Tabela6.A2" office:value-type="string">
            <text:p text:style-name="P23">Stawka i kwota podatku VAT</text:p>
          </table:table-cell>
          <table:table-cell table:style-name="Tabela6.B2" office:value-type="string">
            <text:p text:style-name="P24">8 %<text:span text:style-name="T18">*</text:span><text:line-break/></text:p>
            <text:p text:style-name="P24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5">Cena <text:s/>w zł brutto</text:p>
            <text:p text:style-name="P25">- <text:span text:style-name="T2">za wykonanie robót zieleniarskich (cyfrowo i słownie)</text:span></text:p>
          </table:table-cell>
          <table:table-cell table:style-name="Tabela6.B2" office:value-type="string">
            <text:p text:style-name="P24"/>
          </table:table-cell>
        </table:table-row>
        <table:table-row table:style-name="Tabela6.3">
          <table:table-cell table:style-name="Tabela6.A2" office:value-type="string">
            <text:p text:style-name="P25">Cena w zł brutto -<text:span text:style-name="T8"> <text:s/></text:span><text:span text:style-name="T3">za wykonanie wszystkich robót tj. Budowlanych bez branży zieleniarskiej i robót zieleniarskich łącznie</text:span></text:p>
            <text:p text:style-name="P27">(cyfrowo i słownie)</text:p>
          </table:table-cell>
          <table:table-cell table:style-name="Tabela6.B2" office:value-type="string">
            <text:p text:style-name="P24"/>
            <text:p text:style-name="P24"/>
          </table:table-cell>
        </table:table-row>
        <table:table-row table:style-name="Tabela6.8">
          <table:table-cell table:style-name="Tabela6.A2" office:value-type="string">
            <text:p text:style-name="P26">Okres gwarancji</text:p>
            <text:p text:style-name="P18"><text:span text:style-name="T7">(</text:span><text:span text:style-name="T6">ilość pełnych miesięcy /</text:span><text:span text:style-name="T4"> </text:span>minimum 24 miesiące)</text:p>
          </table:table-cell>
          <table:table-cell table:style-name="Tabela6.B2" office:value-type="string">
            <text:p text:style-name="P24"/>
            <text:p text:style-name="P24">............ miesięcy</text:p>
          </table:table-cell>
        </table:table-row>
        <table:table-row table:style-name="Tabela6.3">
          <table:table-cell table:style-name="Tabela6.A2" office:value-type="string">
            <text:p text:style-name="P28">Informacja w zakresie kategorii przedsiębiorstwa</text:p>
          </table:table-cell>
          <table:table-cell table:style-name="Tabela6.B2" office:value-type="string">
            <text:p text:style-name="P38">Oświadczam, iż Wykonawca jest:<text:tab/></text:p>
            <text:p text:style-name="P34">- małym lub średnim przedsiębiorstwem<text:span text:style-name="T20">1</text:span></text:p>
            <text:p text:style-name="P35">- nie jest małym lub średnim przedsiębiorstwem<text:span text:style-name="T21">1</text:span></text:p>
          </table:table-cell>
        </table:table-row>
        <table:table-row table:style-name="Tabela6.3">
          <table:table-cell table:style-name="Tabela6.A2" office:value-type="string">
            <text:p text:style-name="P28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7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</table:table>
      <text:p text:style-name="P11"/>
      <text:p text:style-name="P10"/>
      <text:p text:style-name="P29">........................................................</text:p>
      <text:p text:style-name="P29">podpis osoby / osób upoważnionych do</text:p>
      <text:p text:style-name="P31">występowania w imieniu wykonawcy</text:p>
      <text:p text:style-name="P4"><text:tab/><text:tab/><text:tab/><text:tab/><text:tab/><text:tab/><text:tab/></text:p>
      <text:p text:style-name="P6"><text:span text:style-name="T5"><text:tab/><text:tab/><text:tab/><text:tab/><text:tab/>* </text:span><text:span text:style-name="T10">dotyczy podmiotu będącego czynnym podatnikiem podatku VAT</text:span></text:p>
      <text:p text:style-name="P30"/>
      <text:p text:style-name="P7"><text:span text:style-name="T19"><text:tab/><text:tab/><text:tab/><text:tab/><text:tab/>1</text:span> - <text:span text:style-name="T23">niepotrzebne skreślić</text:span></text:p>
      <text:p text:style-name="P32"/>
      <text:p text:style-name="P40"><text:span text:style-name="T12">2 </text:span><text:span text:style-name="T16">-</text:span><text:span text:style-name="T1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39"><text:span text:style-name="T11"><text:s text:c="3"/>3 </text:span><text:span text:style-name="T13">- </text:span><text:span text:style-name="T14">w</text:span><text:span text:style-name="T15"> przypadku gdy wykonawca </text:span><text:span text:style-name="T2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g text:anchor-type="paragraph" draw:z-index="1" draw:name="Kształt4" draw:style-name="Mgr1"><draw:polygon draw:style-name="Mgr2" draw:text-style-name="MP2" svg:width="1.363cm" svg:height="0.849cm" svg:x="15.294cm" svg:y="0.24cm" svg:viewBox="0 0 1364 850" draw:points="1364,850 0,850 0,0 1364,0"><text:p/></draw:polygon><draw:polygon draw:style-name="Mgr3" draw:text-style-name="MP2" svg:width="0.094cm" svg:height="0.083cm" svg:x="15.928cm" svg:y="0.344cm" svg:viewBox="0 0 95 84" draw:points="17,84 48,65 78,84 65,52 95,33 58,33 48,0 37,33 0,33 30,52"><text:p/></draw:polygon><draw:polygon draw:style-name="Mgr3" draw:text-style-name="MP2" svg:width="0.094cm" svg:height="0.083cm" svg:x="15.78cm" svg:y="0.383cm" svg:viewBox="0 0 95 84" draw:points="17,84 48,64 77,84 65,53 95,32 58,32 48,0 37,32 0,32 30,53"><text:p/></draw:polygon><draw:polygon draw:style-name="Mgr3" draw:text-style-name="MP2" svg:width="0.094cm" svg:height="0.083cm" svg:x="15.671cm" svg:y="0.483cm" svg:viewBox="0 0 95 84" draw:points="48,0 37,33 0,33 30,53 17,84 48,65 78,84 65,53 95,33 58,33"><text:p/></draw:polygon><draw:polygon draw:style-name="Mgr3" draw:text-style-name="MP2" svg:width="0.094cm" svg:height="0.083cm" svg:x="15.63cm" svg:y="0.621cm" svg:viewBox="0 0 95 84" draw:points="48,64 78,84 65,53 95,32 58,32 48,0 36,32 0,32 30,53 17,84"><text:p/></draw:polygon><draw:polygon draw:style-name="Mgr3" draw:text-style-name="MP2" svg:width="0.094cm" svg:height="0.083cm" svg:x="15.671cm" svg:y="0.764cm" svg:viewBox="0 0 95 84" draw:points="58,33 48,0 37,33 0,33 30,53 17,84 48,65 78,84 65,53 95,33"><text:p/></draw:polygon><draw:polygon draw:style-name="Mgr3" draw:text-style-name="MP2" svg:width="0.094cm" svg:height="0.083cm" svg:x="15.78cm" svg:y="0.861cm" svg:viewBox="0 0 95 84" draw:points="58,33 48,0 37,33 0,33 30,52 17,84 48,65 78,84 65,52 95,33"><text:p/></draw:polygon><draw:polygon draw:style-name="Mgr3" draw:text-style-name="MP2" svg:width="0.094cm" svg:height="0.083cm" svg:x="15.928cm" svg:y="0.898cm" svg:viewBox="0 0 95 84" draw:points="58,32 47,0 36,32 0,32 29,53 17,84 47,64 77,84 65,53 95,32"><text:p/></draw:polygon><draw:polygon draw:style-name="Mgr3" draw:text-style-name="MP2" svg:width="0.094cm" svg:height="0.083cm" svg:x="16.077cm" svg:y="0.861cm" svg:viewBox="0 0 95 84" draw:points="58,33 48,0 36,33 0,33 29,52 17,84 48,65 78,84 65,52 95,33"><text:p/></draw:polygon><draw:polygon draw:style-name="Mgr3" draw:text-style-name="MP2" svg:width="0.094cm" svg:height="0.083cm" svg:x="16.186cm" svg:y="0.764cm" svg:viewBox="0 0 95 84" draw:points="58,33 48,0 36,33 0,33 30,53 17,84 48,65 78,84 65,53 95,33"><text:p/></draw:polygon><draw:polygon draw:style-name="Mgr3" draw:text-style-name="MP2" svg:width="0.094cm" svg:height="0.083cm" svg:x="16.225cm" svg:y="0.621cm" svg:viewBox="0 0 95 84" draw:points="95,33 58,33 48,0 36,33 0,33 30,53 17,84 48,65 78,84 65,53"><text:p/></draw:polygon><draw:polygon draw:style-name="Mgr3" draw:text-style-name="MP2" svg:width="0.094cm" svg:height="0.083cm" svg:x="16.186cm" svg:y="0.483cm" svg:viewBox="0 0 95 84" draw:points="17,84 48,65 77,84 65,53 95,33 58,33 48,0 37,33 0,33 30,53"><text:p/></draw:polygon><draw:polygon draw:style-name="Mgr3" draw:text-style-name="MP2" svg:width="0.094cm" svg:height="0.083cm" svg:x="16.078cm" svg:y="0.383cm" svg:viewBox="0 0 95 84" draw:points="48,0 37,32 0,32 30,53 17,84 48,64 78,84 65,53 95,32 58,32"><text:p/></draw:polygon><draw:polygon draw:style-name="Mgr4" draw:text-style-name="MP2" svg:width="0.097cm" svg:height="0.14cm" svg:x="13.156cm" svg:y="0.651cm" svg:viewBox="0 0 98 141" draw:points="0,141 0,0 93,0 93,16 20,16 20,58 85,58 85,75 20,75 20,123 98,123 98,141"><text:p/></draw:polygon><draw:path draw:style-name="Mgr4" draw:text-style-name="MP2" svg:width="0.091cm" svg:height="0.107cm" svg:x="13.27cm" svg:y="0.688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64cm" svg:height="0.107cm" svg:x="13.397cm" svg:y="0.688cm" svg:viewBox="0 0 65 108" svg:d="m42 0c2 0 4 0 6 0s4 0 6 1c2 0 4 0 6 1 2 0 4 1 5 1l-4 16c-2-1-4-1-8-2-3-1-8-1-14-1-4 0-9 0-12 1-4 1-7 1-8 1v90h-19v-102c4-1 11-3 17-4 7-2 16-2 25-2z"><text:p/></draw:path><draw:path draw:style-name="Mgr4" draw:text-style-name="MP2" svg:width="0.106cm" svg:height="0.111cm" svg:x="13.471cm" svg:y="0.681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9cm" svg:height="0.145cm" svg:x="13.605cm" svg:y="0.688cm" svg:viewBox="0 0 100 146" svg:d="m100 55c0 8-2 16-4 22-2 7-6 13-10 18-3 5-9 8-15 11-7 3-14 6-23 6-6 0-12-1-17-4-5-2-9-4-12-5v43h-19v-141c4-1 11-2 17-3 7-2 16-2 25-2s17 1 24 4c8 2 14 6 18 11 5 4 9 9 11 17 3 7 5 15 5 23zm0 0zm-21 0c0-11-3-22-10-29-7-6-16-10-27-10-6 0-11 0-14 1-4 0-7 1-9 1v67c3 2 6 4 11 6 5 1 10 2 16 2s11-1 15-2c4-2 8-5 10-8 3-4 5-8 6-12 1-5 2-10 2-16z"><text:p/></draw:path><draw:path draw:style-name="Mgr4" draw:text-style-name="MP2" svg:width="0.098cm" svg:height="0.11cm" svg:x="13.725cm" svg:y="0.681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55cm" svg:height="0.187cm" svg:x="13.82cm" svg:y="0.644cm" svg:viewBox="0 0 56 188" svg:d="m15 188c-3 0-6 0-8 0-3-1-6-2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8cm" svg:height="0.11cm" svg:x="13.897cm" svg:y="0.681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93cm" svg:height="0.157cm" svg:x="14cm" svg:y="0.637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2" svg:width="0.026cm" svg:height="0.149cm" svg:x="14.109cm" svg:y="0.644cm" svg:viewBox="0 0 27 150" svg:d="m14 24c-4 0-8-1-11-3-2-2-3-6-3-9 0-4 1-7 3-9 3-2 7-3 11-3 3 0 7 1 9 3 3 2 4 5 4 9 0 3-1 7-4 9-2 2-6 3-9 3zm0 0zm10 126h-21v-106h21z"><text:p/></draw:path><draw:polygon draw:style-name="Mgr4" draw:text-style-name="MP2" svg:width="0.09cm" svg:height="0.14cm" svg:x="14.216cm" svg:y="0.651cm" svg:viewBox="0 0 91 141" draw:points="0,141 0,0 91,0 91,16 20,16 20,59 83,59 83,76 20,76 20,141"><text:p/></draw:polygon><draw:path draw:style-name="Mgr4" draw:text-style-name="MP2" svg:width="0.091cm" svg:height="0.107cm" svg:x="14.323cm" svg:y="0.688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9cm" svg:height="0.107cm" svg:x="14.448cm" svg:y="0.688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2" svg:width="0.099cm" svg:height="0.16cm" svg:x="14.564cm" svg:y="0.637cm" svg:viewBox="0 0 100 161" svg:d="m80 3 20-3v155c-5 1-11 3-18 4s-16 2-25 2-17-1-24-4c-8-3-14-6-18-11-5-5-9-11-11-17-3-7-4-16-4-24s1-16 3-22c2-7 6-13 10-18s9-9 15-11c7-3 14-4 23-4 6 0 12 1 17 3 5 1 9 2 12 4zm0-54zm0 71c-3-1-6-3-11-5s-10-3-16-3-11 1-15 3c-4 3-8 5-10 8-3 4-5 8-6 13-1 4-2 10-2 15 0 12 3 22 10 29s16 10 27 10c6 0 10 0 14-1 4 0 7-1 9-2z"><text:p/></draw:path><draw:path draw:style-name="Mgr4" draw:text-style-name="MP2" svg:width="0.091cm" svg:height="0.107cm" svg:x="14.696cm" svg:y="0.688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2" svg:width="0.08cm" svg:height="0.11cm" svg:x="14.812cm" svg:y="0.681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2" svg:width="0.085cm" svg:height="0.105cm" svg:x="14.905cm" svg:y="0.688cm" svg:viewBox="0 0 86 106" svg:d="m84 14c-2 3-6 7-11 14-5 6-11 12-17 18-6 8-10 15-17 22-6 7-11 15-16 23h63v15h-86v-12c3-6 7-12 13-21 4-7 9-14 15-21s11-14 18-20c4-8 9-12 13-17h-56v-15h81z"><text:p/></draw:path><draw:path draw:style-name="Mgr4" draw:text-style-name="MP2" svg:width="0.114cm" svg:height="0.141cm" svg:x="12.798cm" svg:y="0.898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0 0zm-33-67c-9 0-16 1-21 1v53h15c8 0 15 0 20-1 7-1 12-2 16-4s7-4 9-8c2-3 3-8 3-13 0-6-1-10-3-13-2-4-5-7-9-9s-8-3-13-4c-6-1-11-2-17-2z"><text:p/></draw:path><draw:path draw:style-name="Mgr4" draw:text-style-name="MP2" svg:width="0.106cm" svg:height="0.111cm" svg:x="12.925cm" svg:y="0.928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85cm" svg:height="0.105cm" svg:x="13.044cm" svg:y="0.935cm" svg:viewBox="0 0 86 106" svg:d="m84 14c-2 3-6 7-11 14-5 6-11 12-17 18-6 8-10 15-17 22-6 7-11 15-16 23h63v15h-86v-12c3-6 7-12 13-21 4-7 9-14 15-21s11-14 18-20c4-7 9-12 13-17h-56v-15h81z"><text:p/></draw:path><draw:path draw:style-name="Mgr4" draw:text-style-name="MP2" svg:width="0.16cm" svg:height="0.105cm" svg:x="13.141cm" svg:y="0.935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2" svg:width="0.106cm" svg:height="0.111cm" svg:x="13.313cm" svg:y="0.92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55cm" svg:height="0.187cm" svg:x="13.411cm" svg:y="0.891cm" svg:viewBox="0 0 56 188" svg:d="m15 188c-3 0-6 0-8 0-3-1-6-1-7-2l2-16c2 0 3 1 5 1s4 0 6 0c7 0 12-1 15-5 3-5 4-10 4-17v-105h21v104c0 13-3 23-9 30-8 7-18 10-29 10zm0 0zm29-164c-5 0-8-1-11-3-2-2-4-6-4-9 0-4 2-7 4-9 3-2 6-3 11-3 3 0 6 1 8 3 3 2 4 5 4 9 0 3-1 7-4 9-2 2-5 3-8 3z"><text:p/></draw:path><draw:path draw:style-name="Mgr4" draw:text-style-name="MP2" svg:width="0.091cm" svg:height="0.107cm" svg:x="13.498cm" svg:y="0.935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2" svg:width="0.114cm" svg:height="0.141cm" svg:x="13.672cm" svg:y="0.898cm" svg:viewBox="0 0 115 142" svg:d="m74 83c2 3 5 7 9 11s7 9 11 15c4 4 8 11 12 16 4 6 7 12 9 17h-23c-3-5-6-11-10-16-3-4-7-10-10-14-4-6-8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3.799cm" svg:y="0.92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3 3-3 2-6 4-9 6-2 3-4 6-6 10-1 3-2 7-2 10z"><text:p/></draw:path><draw:path draw:style-name="Mgr4" draw:text-style-name="MP2" svg:width="0.097cm" svg:height="0.145cm" svg:x="13.919cm" svg:y="0.935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5-1-9-1-3-1-8-1-14-1-10 0-19 3-25 10-7 7-10 16-10 27 0 5 1 10 3 15s5 9 8 12 6 4 10 6c3 1 7 2 10 2 6 0 11-1 15-3 5-1 10-2 12-4z"><text:p/></draw:path><draw:path draw:style-name="Mgr4" draw:text-style-name="MP2" svg:width="0.026cm" svg:height="0.149cm" svg:x="14.046cm" svg:y="0.891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14.097cm" svg:y="0.92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cm" svg:height="0.107cm" svg:x="14.23cm" svg:y="0.935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87cm" svg:height="0.11cm" svg:x="14.345cm" svg:y="0.928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037cm" svg:height="0.159cm" svg:x="14.464cm" svg:y="0.882cm" svg:viewBox="0 0 38 160" svg:d="m35 160c-13-1-22-3-27-9-6-4-8-11-8-21v-127l20-3v127c0 3 1 5 1 7 1 2 2 4 3 6 1 1 3 1 5 2 3 0 5 1 9 1z"><text:p/></draw:path><draw:path draw:style-name="Mgr4" draw:text-style-name="MP2" svg:width="0.09cm" svg:height="0.107cm" svg:x="14.523cm" svg:y="0.935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2" svg:width="0.098cm" svg:height="0.11cm" svg:x="14.64cm" svg:y="0.92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14.759cm" svg:y="0.935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106cm" svg:height="0.111cm" svg:x="14.884cm" svg:y="0.92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18cm" svg:height="0.217cm" svg:x="12.619cm" svg:y="0.293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2" svg:width="0.144cm" svg:height="0.163cm" svg:x="12.849cm" svg:y="0.344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2" svg:width="0.049cm" svg:height="0.23cm" svg:x="13.035cm" svg:y="0.284cm" svg:viewBox="0 0 50 231" svg:d="m50 23c0 7-3 12-8 16-5 5-10 6-17 6-8 0-13-1-18-6-5-4-7-9-7-16 0-8 2-13 7-18 5-3 10-5 18-5 7 0 12 2 17 5 5 5 8 10 8 18zm0 0zm-5 208h-40v-160h40z"><text:p/></draw:path><draw:path draw:style-name="Mgr4" draw:text-style-name="MP2" svg:width="0.139cm" svg:height="0.168cm" svg:x="13.113cm" svg:y="0.344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9 19 6 4 14 6 24 6z"><text:p/></draw:path><draw:polygon draw:style-name="Mgr4" draw:text-style-name="MP2" svg:width="0.153cm" svg:height="0.212cm" svg:x="13.377cm" svg:y="0.3cm" svg:viewBox="0 0 154 213" draw:points="0,213 0,0 147,0 147,33 41,33 41,85 135,85 135,118 41,118 41,180 154,180 154,213"><text:p/></draw:polygon><draw:path draw:style-name="Mgr4" draw:text-style-name="MP2" svg:width="0.143cm" svg:height="0.164cm" svg:x="13.558cm" svg:y="0.344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2" svg:width="0.105cm" svg:height="0.163cm" svg:x="13.748cm" svg:y="0.344cm" svg:viewBox="0 0 106 164" svg:d="m99 36c-3-1-8-2-14-2-6-2-13-2-21-2-4 0-9 0-14 1-4 1-8 1-10 1v130h-40v-153c7-3 17-6 29-8s24-3 38-3c3 0 6 0 10 0s7 1 11 1c3 1 7 2 10 2 4 1 6 2 8 2z"><text:p/></draw:path><draw:path draw:style-name="Mgr4" draw:text-style-name="MP2" svg:width="0.165cm" svg:height="0.169cm" svg:x="13.869cm" svg:y="0.344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0 0zm-41 0c0-16-5-28-11-38-8-10-18-14-31-14s-24 4-31 14-12 22-12 38c0 17 5 29 12 38 7 11 18 16 31 16s23-5 31-16c6-9 11-21 11-38z"><text:p/></draw:path><draw:path draw:style-name="Mgr4" draw:text-style-name="MP2" svg:width="0.154cm" svg:height="0.22cm" svg:x="14.073cm" svg:y="0.344cm" svg:viewBox="0 0 155 221" svg:d="m155 84c0 12-2 24-6 34-2 10-7 19-14 26-6 7-14 13-23 17-10 4-21 8-32 8-10 0-17-1-24-4-6-2-12-4-17-6v62h-39v-213c8-2 17-3 29-5s24-3 38-3c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5cm" svg:height="0.168cm" svg:x="14.256cm" svg:y="0.344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0zm116-17c0-5-1-10-2-14-2-5-4-10-7-12-3-4-7-7-11-8-5-2-10-3-15-3-6 0-12 1-17 3-4 2-8 5-12 8-2 3-4 8-6 12-2 5-3 9-4 14z"><text:p/></draw:path><draw:path draw:style-name="Mgr4" draw:text-style-name="MP2" svg:width="0.091cm" svg:height="0.286cm" svg:x="14.404cm" svg:y="0.284cm" svg:viewBox="0 0 92 287" svg:d="m25 287c-3 0-7 0-11 0-6 0-10-2-14-3l5-31c5 2 11 3 17 3 9 0 16-3 20-8 5-5 6-12 6-22v-157h39v157c0 21-4 36-15 46s-27 15-47 15zm0 0zm67-264c0 7-3 12-8 16-4 5-10 6-16 6-7 0-13-1-18-6-5-4-8-9-8-16 0-8 3-13 8-18 5-3 11-5 18-5 6 0 12 2 16 5 5 5 8 10 8 18z"><text:p/></draw:path><draw:path draw:style-name="Mgr4" draw:text-style-name="MP2" svg:width="0.126cm" svg:height="0.168cm" svg:x="14.527cm" svg:y="0.344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2" svg:width="0.151cm" svg:height="0.212cm" svg:x="14.688cm" svg:y="0.3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2" svg:width="0.139cm" svg:height="0.168cm" svg:x="14.854cm" svg:y="0.344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10 19 5 4 13 6 23 6z"><text:p/></draw:path><draw:polygon draw:style-name="Mgr2" draw:text-style-name="MP2" svg:width="0.606cm" svg:height="1.132cm" svg:x="0.051cm" svg:y="0.066cm" svg:viewBox="0 0 607 1133" draw:points="607,1133 0,1026 0,176 607,0"><text:p/></draw:polygon><draw:path draw:style-name="Mgr3" draw:text-style-name="MP2" svg:width="0.294cm" svg:height="0.447cm" svg:x="0.051cm" svg:y="0.554cm" svg:viewBox="0 0 295 448" svg:d="m0 333v-221c30 9 64 12 87-1 49-28 124-111 124-111 0 0-40 90-25 123 16 36 109 38 109 38 0 0-106 59-154 98-51 40-86 189-86 189 0 0-24-94-55-115z"><text:p/></draw:path><draw:path draw:style-name="Mgr5" draw:text-style-name="MP2" svg:width="0.312cm" svg:height="0.407cm" svg:x="0.345cm" svg:y="0.48cm" svg:viewBox="0 0 313 408" svg:d="m313 18c-22 13-42 22-58 25-48 9-102-43-102-43 0 0 14 76-18 124-32 49-135 112-135 112 0 0 115-21 136 12 25 36 28 160 28 160 0 0 58-150 112-170 9-4 23-8 37-11z"><text:p/></draw:path><draw:path draw:style-name="Mgr6" draw:text-style-name="MP2" svg:width="0.24cm" svg:height="0.354cm" svg:x="0.339cm" svg:y="0.263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2" svg:width="0.144cm" svg:height="0.212cm" svg:x="0.958cm" svg:y="0.277cm" svg:viewBox="0 0 145 213" draw:points="0,213 0,0 145,0 145,33 42,33 42,87 134,87 134,121 42,121 42,213"><text:p/></draw:polygon><draw:path draw:style-name="Mgr4" draw:text-style-name="MP2" svg:width="0.143cm" svg:height="0.164cm" svg:x="1.127cm" svg:y="0.32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44cm" svg:height="0.163cm" svg:x="1.319cm" svg:y="0.326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2" svg:width="0.154cm" svg:height="0.212cm" svg:x="1.496cm" svg:y="0.277cm" svg:viewBox="0 0 155 213" svg:d="m155 204c-8 3-18 5-30 6-11 2-24 3-38 3s-26-2-37-6c-10-4-20-9-27-17-7-7-13-16-17-26s-6-22-6-34c0-13 1-26 5-36 3-11 8-19 14-27 7-7 15-13 25-16 8-5 20-7 32-7 9 0 16 1 23 3 6 2 12 4 17 6v-48l39-5zm0 204zm-115-75c0 16 5 29 12 38 9 9 21 13 36 13 6 0 12 0 16 0 5 0 9-1 12-1v-94c-4-2-9-3-15-6-6-2-12-3-18-3-16 0-26 5-33 14-6 10-10 22-10 39z"><text:p/></draw:path><draw:path draw:style-name="Mgr4" draw:text-style-name="MP2" svg:width="0.143cm" svg:height="0.164cm" svg:x="1.697cm" svg:y="0.32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2" svg:width="0.126cm" svg:height="0.168cm" svg:x="1.877cm" svg:y="0.323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36cm" svg:height="0.16cm" svg:x="2.024cm" svg:y="0.33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2" svg:width="0.154cm" svg:height="0.168cm" svg:x="2.18cm" svg:y="0.323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0zm116-17c0-5-1-10-2-15-2-4-4-9-7-11-3-4-7-7-11-8-5-2-10-3-15-3-7 0-13 1-18 3-4 2-8 5-12 8-2 3-4 8-6 12-2 5-3 9-4 14z"><text:p/></draw:path><draw:polygon draw:style-name="Mgr4" draw:text-style-name="MP2" svg:width="0.153cm" svg:height="0.212cm" svg:x="0.958cm" svg:y="0.561cm" svg:viewBox="0 0 154 213" draw:points="0,213 0,0 147,0 147,33 41,33 41,84 135,84 135,118 41,118 41,180 154,180 154,213"><text:p/></draw:polygon><draw:path draw:style-name="Mgr4" draw:text-style-name="MP2" svg:width="0.143cm" svg:height="0.164cm" svg:x="1.14cm" svg:y="0.607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2" svg:width="0.105cm" svg:height="0.163cm" svg:x="1.332cm" svg:y="0.607cm" svg:viewBox="0 0 106 164" svg:d="m99 36c-3-1-8-2-14-3s-13-1-21-1c-4 0-9 0-14 1-4 1-8 1-10 1v130h-40v-153c7-3 17-6 29-8s24-3 38-3c3 0 6 0 10 0s7 1 11 1c3 1 7 2 10 2 3 1 6 2 8 2z"><text:p/></draw:path><draw:path draw:style-name="Mgr4" draw:text-style-name="MP2" svg:width="0.164cm" svg:height="0.169cm" svg:x="1.452cm" svg:y="0.604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0 0zm-41 0c0-16-4-28-10-38-8-10-18-14-32-14-13 0-24 4-31 14s-11 22-11 38c0 17 4 29 11 38 7 11 18 16 31 16 14 0 24-5 32-16 6-9 10-21 10-38z"><text:p/></draw:path><draw:path draw:style-name="Mgr4" draw:text-style-name="MP2" svg:width="0.154cm" svg:height="0.22cm" svg:x="1.656cm" svg:y="0.607cm" svg:viewBox="0 0 155 221" svg:d="m155 84c0 12-2 24-6 34-2 10-7 19-14 26-6 7-14 13-23 17-10 4-21 8-32 8-10 0-17-1-24-4-6-3-12-5-17-6v62h-39v-213c8-2 17-3 29-5 12-3 24-3 38-3 15 0 26 2 37 5 11 4 20 10 27 17 8 7 14 16 18 26 3 12 6 24 6 36zm0 0zm-40 0c0-16-4-30-13-39-8-9-20-13-39-13-4 0-8 0-12 0-3 0-8 1-12 2v92c4 3 9 5 14 6 6 2 12 3 19 3 15 0 25-4 32-13 7-10 11-22 11-38z"><text:p/></draw:path><draw:path draw:style-name="Mgr4" draw:text-style-name="MP2" svg:width="0.154cm" svg:height="0.168cm" svg:x="1.839cm" svg:y="0.604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0zm116-17c0-5-1-10-2-14-2-5-4-10-7-12-3-4-7-7-11-8-5-2-10-3-15-3-7 0-13 1-18 3-4 1-8 5-12 8-2 3-4 8-6 12-2 5-3 9-4 14z"><text:p/></draw:path><draw:path draw:style-name="Mgr4" draw:text-style-name="MP2" svg:width="0.091cm" svg:height="0.286cm" svg:x="1.987cm" svg:y="0.538cm" svg:viewBox="0 0 92 287" svg:d="m25 287c-3 0-7 0-11 0-6 0-10-2-14-3l5-31c5 2 11 3 17 3 9 0 16-3 20-8 5-5 6-12 6-22v-156h39v156c0 21-4 36-15 46s-27 15-47 15zm0 0zm67-264c0 7-3 12-8 16-4 5-9 6-16 6s-13-1-18-6c-5-4-8-9-8-16 0-8 3-13 8-18 5-3 11-5 18-5s12 2 16 5c5 5 8 10 8 18z"><text:p/></draw:path><draw:path draw:style-name="Mgr4" draw:text-style-name="MP2" svg:width="0.126cm" svg:height="0.168cm" svg:x="2.108cm" svg:y="0.604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2" svg:width="0.151cm" svg:height="0.212cm" svg:x="2.27cm" svg:y="0.561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2" svg:width="0.049cm" svg:height="0.23cm" svg:x="2.445cm" svg:y="0.538cm" svg:viewBox="0 0 50 231" svg:d="m50 23c0 7-3 12-8 16-5 5-10 6-17 6-8 0-13-1-18-6-5-4-7-9-7-16 0-8 2-13 7-18 5-3 10-5 18-5 7 0 12 2 17 5 5 5 8 10 8 18zm0 0zm-5 208h-40v-160h40z"><text:p/></draw:path><draw:path draw:style-name="Mgr4" draw:text-style-name="MP2" svg:width="0.155cm" svg:height="0.168cm" svg:x="2.528cm" svg:y="0.604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0zm116-17c0-5-1-10-2-14-2-5-4-10-7-12-3-4-7-7-11-8-5-2-10-3-15-3-6 0-12 1-17 3-4 1-8 5-12 8-2 3-4 8-6 12-2 5-3 9-4 14z"><text:p/></draw:path><draw:path draw:style-name="Mgr4" draw:text-style-name="MP2" svg:width="0.105cm" svg:height="0.141cm" svg:x="0.958cm" svg:y="0.912cm" svg:viewBox="0 0 106 142" svg:d="m40 0c21 0 38 4 49 11s17 18 17 33c0 9-2 15-5 21s-8 11-14 15c-5 3-12 6-21 8-8 1-18 2-29 2h-17v52h-20v-139c6-1 12-2 19-3 7 0 14 0 21 0zm0 0zm1 16c-9 0-16 1-21 1v56h16c8 0 14 0 20-1 6-2 11-3 16-6 4-2 7-4 9-8s2-8 2-14c0-5 0-10-2-13-2-4-6-7-9-8-4-3-9-4-14-5s-11-2-17-2z"><text:p/></draw:path><draw:path draw:style-name="Mgr4" draw:text-style-name="MP2" svg:width="0.064cm" svg:height="0.107cm" svg:x="1.089cm" svg:y="0.949cm" svg:viewBox="0 0 65 108" svg:d="m42 0c2 0 4 0 6 0 3 0 5 0 7 1 2 0 4 0 6 1 2 0 4 1 4 1l-3 16c-2-1-4-1-8-2s-9-1-15-1c-4 0-8 0-11 1-4 1-7 1-8 1v90h-20v-102c4-1 10-3 18-4 7-2 15-2 24-2z"><text:p/></draw:path><draw:path draw:style-name="Mgr4" draw:text-style-name="MP2" svg:width="0.106cm" svg:height="0.111cm" svg:x="1.166cm" svg:y="0.942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7cm" svg:height="0.145cm" svg:x="1.292cm" svg:y="0.949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Mgr4" draw:text-style-name="MP2" svg:width="0.064cm" svg:height="0.107cm" svg:x="1.422cm" svg:y="0.949cm" svg:viewBox="0 0 65 108" svg:d="m42 0c2 0 4 0 6 0 3 0 5 0 7 1 2 0 4 0 6 1 2 0 4 1 4 1l-3 16c-2-1-4-1-8-2s-9-1-15-1c-4 0-7 0-11 1s-7 1-8 1v90h-20v-102c4-1 11-3 18-4 7-2 15-2 24-2z"><text:p/></draw:path><draw:path draw:style-name="Mgr4" draw:text-style-name="MP2" svg:width="0.087cm" svg:height="0.11cm" svg:x="1.496cm" svg:y="0.942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Mgr4" draw:text-style-name="MP2" svg:width="0.152cm" svg:height="0.107cm" svg:x="1.616cm" svg:y="0.949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2" svg:width="0.114cm" svg:height="0.141cm" svg:x="1.852cm" svg:y="0.912cm" svg:viewBox="0 0 115 142" svg:d="m74 83c2 3 5 7 9 11s7 9 11 15c4 5 8 11 12 16 4 6 7 12 9 17h-23c-3-5-6-11-10-16-3-4-7-10-10-14-4-6-7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Mgr4" draw:text-style-name="MP2" svg:width="0.098cm" svg:height="0.11cm" svg:x="1.979cm" svg:y="0.942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0zm78-12c0-8-2-15-7-20-5-6-11-9-20-9-5 0-9 1-12 3-4 2-7 4-10 6-2 3-4 6-6 10-1 3-2 7-2 10z"><text:p/></draw:path><draw:path draw:style-name="Mgr4" draw:text-style-name="MP2" svg:width="0.097cm" svg:height="0.145cm" svg:x="2.099cm" svg:y="0.949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0-5zm-1-79c-2 0-5-1-9-1-3-1-8-1-14-1-10 0-19 3-25 10-7 7-10 16-10 27 0 5 1 10 3 15s5 9 8 12c2 3 6 4 10 6 3 1 7 2 10 2 6 0 11-1 15-3 5-1 10-2 12-4z"><text:p/></draw:path><draw:path draw:style-name="Mgr4" draw:text-style-name="MP2" svg:width="0.026cm" svg:height="0.149cm" svg:x="2.226cm" svg:y="0.905cm" svg:viewBox="0 0 27 150" svg:d="m14 24c-4 0-8-1-11-3-2-2-3-6-3-9 0-4 1-7 3-9 3-2 7-3 11-3 3 0 7 1 9 3 3 2 4 5 4 9 0 3-1 7-4 9-2 2-6 3-9 3zm0 0zm10 126h-21v-106h21z"><text:p/></draw:path><draw:path draw:style-name="Mgr4" draw:text-style-name="MP2" svg:width="0.106cm" svg:height="0.111cm" svg:x="2.277cm" svg:y="0.942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Mgr4" draw:text-style-name="MP2" svg:width="0.091cm" svg:height="0.107cm" svg:x="2.409cm" svg:y="0.949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087cm" svg:height="0.11cm" svg:x="2.525cm" svg:y="0.942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0 0zm2 94c4 0 8 0 12 0s7-1 10-1v-31c-2 0-4-1-8-2-3 0-7 0-11 0-3 0-7 0-11 0-3 1-6 2-9 3-3 0-6 2-8 5-2 2-3 5-3 9 0 6 3 11 8 14 4 2 11 3 20 3z"><text:p/></draw:path><draw:path draw:style-name="Mgr4" draw:text-style-name="MP2" svg:width="0.037cm" svg:height="0.159cm" svg:x="2.644cm" svg:y="0.898cm" svg:viewBox="0 0 38 160" svg:d="m35 160c-13-1-22-3-27-9-6-4-8-11-8-21v-127l20-3v127c0 3 1 5 1 7 1 3 2 4 3 6 1 1 3 1 5 2 3 0 5 1 9 1z"><text:p/></draw:path><draw:path draw:style-name="Mgr4" draw:text-style-name="MP2" svg:width="0.091cm" svg:height="0.107cm" svg:x="2.702cm" svg:y="0.949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2" svg:width="0.103cm" svg:height="0.143cm" svg:x="2.803cm" svg:y="0.949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2" svg:width="1.366cm" svg:height="0.442cm" svg:x="3.822cm" svg:y="0.24cm" svg:viewBox="0 0 1367 443" draw:points="1367,0 0,0 0,443 1367,443"><text:p/></draw:polygon><draw:polygon draw:style-name="Mgr7" draw:text-style-name="MP2" svg:width="1.366cm" svg:height="0.425cm" svg:x="3.822cm" svg:y="0.665cm" svg:viewBox="0 0 1367 426" draw:points="1367,0 0,0 0,426 1367,426"><text:p/></draw:polygon><draw:path draw:style-name="Mgr8" draw:text-style-name="MP2" svg:width="1.366cm" svg:height="0.85cm" svg:x="3.822cm" svg:y="0.24cm" svg:viewBox="0 0 1367 851" svg:d="m1362 847h-1358v-843h1358zm0 843zm5-847h-1367v851h1367z"><text:p/></draw:path><draw:path draw:style-name="Mgr4" draw:text-style-name="MP2" svg:width="0.181cm" svg:height="0.218cm" svg:x="5.491cm" svg:y="0.416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0 0zm3 34c-9 0-17 0-25 0v71h19c10 0 19-1 26-2 8-1 15-2 20-5 6-3 9-6 11-11 3-4 5-11 5-18 0-6-2-12-5-17-2-5-5-8-10-11s-12-5-19-6c-6-1-14-1-22-1z"><text:p/></draw:path><draw:path draw:style-name="Mgr4" draw:text-style-name="MP2" svg:width="0.138cm" svg:height="0.162cm" svg:x="5.69cm" svg:y="0.471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2" svg:width="0.157cm" svg:height="0.17cm" svg:x="5.85cm" svg:y="0.464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0zm117-17c0-6-1-10-2-15s-4-9-7-12c-3-4-7-7-11-8-4-2-10-3-15-3-6 0-12 1-17 3s-9 5-12 9c-3 3-5 7-7 11-1 5-3 10-3 15z"><text:p/></draw:path><draw:path draw:style-name="Mgr4" draw:text-style-name="MP2" svg:width="0.135cm" svg:height="0.17cm" svg:x="6.038cm" svg:y="0.464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2" svg:width="0.138cm" svg:height="0.162cm" svg:x="6.192cm" svg:y="0.471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2" svg:width="0.156cm" svg:height="0.223cm" svg:x="6.366cm" svg:y="0.464cm" svg:viewBox="0 0 157 224" svg:d="m157 84c0 13-2 24-6 36-2 10-7 19-14 26-6 7-15 14-24 17-10 5-21 7-32 7-10 0-18-1-25-3-6-2-11-4-16-7v64h-40v-216c8-2 17-3 30-5 12-2 24-3 38-3 15 0 26 2 38 5 10 4 19 10 27 18 8 7 14 16 17 26 5 11 7 23 7 35zm0 0zm-41 1c0-17-4-30-12-39-8-10-21-14-40-14-4 0-8 0-13 1-3 0-7 1-11 1v94c4 3 8 4 14 6s12 4 19 4c15 0 26-6 33-15s10-22 10-38z"><text:p/></draw:path><draw:path draw:style-name="Mgr4" draw:text-style-name="MP2" svg:width="0.167cm" svg:height="0.17cm" svg:x="6.556cm" svg:y="0.464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128cm" svg:height="0.17cm" svg:x="6.751cm" svg:y="0.464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2" svg:width="0.156cm" svg:height="0.223cm" svg:x="6.917cm" svg:y="0.464cm" svg:viewBox="0 0 157 224" svg:d="m157 84c0 13-2 24-6 36-2 10-7 19-14 26-6 7-15 14-24 17-9 5-21 7-32 7-10 0-17-1-25-3-6-2-12-4-16-7v64h-40v-216c8-2 17-3 30-5 12-2 24-3 38-3 15 0 27 2 38 5 10 4 19 10 27 18 8 7 14 16 17 26 5 11 7 23 7 35zm0 0zm-41 1c0-17-4-30-12-39-9-10-21-14-40-14-4 0-8 0-13 1-3 0-7 1-11 1v94c4 3 8 4 14 6s12 4 19 4c15 0 26-6 33-15s10-22 10-38z"><text:p/></draw:path><draw:path draw:style-name="Mgr4" draw:text-style-name="MP2" svg:width="0.167cm" svg:height="0.17cm" svg:x="7.105cm" svg:y="0.464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Mgr4" draw:text-style-name="MP2" svg:width="0.067cm" svg:height="0.217cm" svg:x="7.313cm" svg:y="0.42cm" svg:viewBox="0 0 68 218" svg:d="m63 218c-13 0-23-2-31-4-8-3-15-5-19-10-5-5-9-9-11-15-2-7-2-14-2-22v-162l41-5v159c0 5 0 9 1 12s2 6 4 8 4 3 9 5c3 1 8 2 13 3z"><text:p/></draw:path><draw:path draw:style-name="Mgr4" draw:text-style-name="MP2" svg:width="0.049cm" svg:height="0.233cm" svg:x="7.405cm" svg:y="0.397cm" svg:viewBox="0 0 50 234" svg:d="m50 23c0 7-2 12-7 17-5 4-11 5-19 5-7 0-12-1-17-5-5-5-7-10-7-17 0-8 2-13 7-18 5-3 10-5 17-5 8 0 14 2 19 5 5 5 7 10 7 18zm0 0zm-4 211h-41v-163h41z"><text:p/></draw:path><draw:path draw:style-name="Mgr4" draw:text-style-name="MP2" svg:width="0.109cm" svg:height="0.217cm" svg:x="7.502cm" svg:y="0.42cm" svg:viewBox="0 0 110 218" svg:d="m0 5 40-5v50h63v32h-63v67c0 12 2 22 7 28 3 5 12 8 23 8 8 0 13-1 19-2 6-2 11-3 14-4l7 30c-5 1-11 3-19 5s-16 4-26 4c-14 0-24-2-32-6-9-3-16-7-20-13-5-6-8-13-10-21s-3-18-3-29z"><text:p/></draw:path><draw:path draw:style-name="Mgr4" draw:text-style-name="MP2" svg:width="0.141cm" svg:height="0.169cm" svg:x="7.629cm" svg:y="0.464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0 0zm3 141c12 0 22-1 28-2v-42c-2-1-5-1-10-2-4-1-9-1-13-1-5 0-9 0-14 1s-9 2-13 4c-2 2-5 3-8 6-2 4-3 7-3 12 0 9 3 15 9 18 5 4 14 6 24 6z"><text:p/></draw:path><draw:path draw:style-name="Mgr4" draw:text-style-name="MP2" svg:width="0.169cm" svg:height="0.218cm" svg:x="5.491cm" svg:y="0.704cm" svg:viewBox="0 0 170 219" svg:d="m66 0c33 0 58 5 78 16 17 12 26 29 26 55 0 12-2 23-7 32s-12 17-20 22c-10 6-22 10-34 13-14 3-28 4-46 4h-21v77h-42v-214c10-2 20-4 32-4 13-1 23-1 34-1zm0 0zm3 34c-11 0-19 0-27 0v75h21c20 0 35-3 47-8 10-6 15-16 15-30 0-8-1-13-4-19-3-5-6-8-11-11-6-3-12-5-19-6s-14-1-22-1z"><text:p/></draw:path><draw:path draw:style-name="Mgr4" draw:text-style-name="MP2" svg:width="0.167cm" svg:height="0.17cm" svg:x="5.681cm" svg:y="0.755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0 0zm-41 0c0-15-5-29-12-38s-18-14-32-14c-12 0-23 5-31 14-6 9-11 23-11 38 0 18 5 31 11 40 8 10 19 15 31 15 14 0 25-5 32-15 7-9 12-22 12-40z"><text:p/></draw:path><draw:path draw:style-name="Mgr4" draw:text-style-name="MP2" svg:width="0.067cm" svg:height="0.216cm" svg:x="5.888cm" svg:y="0.711cm" svg:viewBox="0 0 68 217" svg:d="m63 217c-13 0-23-1-31-4-8-2-15-5-19-9-5-5-9-10-11-16-1-7-2-14-2-22v-161l41-5v158c0 6 0 10 1 12 1 4 2 6 4 9 3 1 4 3 9 4 3 2 8 3 13 3z"><text:p/></draw:path><draw:path draw:style-name="Mgr4" draw:text-style-name="MP2" svg:width="0.128cm" svg:height="0.17cm" svg:x="5.974cm" svg:y="0.755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2" svg:width="0.154cm" svg:height="0.213cm" svg:x="6.14cm" svg:y="0.711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2" svg:width="0.141cm" svg:height="0.169cm" svg:x="6.31cm" svg:y="0.755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0 0zm3 141c12 0 22-1 28-2v-42c-2-1-5-1-10-2-4-1-9-1-13-1-5 0-9 0-14 1s-9 2-13 4c-2 2-5 3-8 6-2 4-3 7-3 12 0 9 3 15 9 18 5 4 14 6 24 6z"><text:p/></draw:path><draw:path draw:style-name="Mgr9" draw:text-style-name="MP2" svg:width="0.683cm" svg:height="0.85cm" svg:x="9.026cm" svg:y="0.233cm" svg:viewBox="0 0 684 851" svg:d="m0 851h513c95 0 171-70 171-158v-54h-342v-427c0-117-102-212-228-212h-114z"><text:p/></draw:path><draw:polygon draw:style-name="Mgr10" draw:text-style-name="MP2" svg:width="0.125cm" svg:height="0.101cm" svg:x="8.758cm" svg:y="0.544cm" svg:viewBox="0 0 126 102" draw:points="5,102 5,102 50,78 86,84 88,52 126,20 84,26 74,0 45,35 0,50 23,66"><text:p/></draw:polygon><draw:polygon draw:style-name="Mgr2" draw:text-style-name="MP2" svg:width="0.125cm" svg:height="0.101cm" svg:x="8.758cm" svg:y="0.544cm" svg:viewBox="0 0 126 102" draw:points="45,35 0,50 23,66 5,102 5,102 50,78 86,84 88,52 126,20 84,26 74,0"><text:p/></draw:polygon><draw:polygon draw:style-name="Mgr2" draw:text-style-name="MP2" svg:width="0.114cm" svg:height="0.091cm" svg:x="8.887cm" svg:y="0.441cm" svg:viewBox="0 0 115 92" draw:points="41,32 0,45 21,60 5,92 46,70 78,76 80,47 115,18 76,24 67,0"><text:p/></draw:polygon><draw:polygon draw:style-name="Mgr2" draw:text-style-name="MP2" svg:width="0.114cm" svg:height="0.091cm" svg:x="8.887cm" svg:y="0.441cm" svg:viewBox="0 0 115 92" draw:points="41,32 0,45 21,60 5,92 46,70 78,76 80,47 115,18 76,24 67,0"><text:p/></draw:polygon><draw:polygon draw:style-name="Mgr2" draw:text-style-name="MP2" svg:width="0.142cm" svg:height="0.108cm" svg:x="8.708cm" svg:y="0.674cm" svg:viewBox="0 0 143 109" draw:points="50,37 0,54 27,71 8,109 57,81 98,88 100,54 143,20 95,26 83,0"><text:p/></draw:polygon><draw:polygon draw:style-name="Mgr2" draw:text-style-name="MP2" svg:width="0.142cm" svg:height="0.108cm" svg:x="8.708cm" svg:y="0.674cm" svg:viewBox="0 0 143 109" draw:points="50,37 0,54 27,71 8,109 57,81 98,88 100,54 143,20 95,26 83,0"><text:p/></draw:polygon><draw:polygon draw:style-name="Mgr2" draw:text-style-name="MP2" svg:width="0.165cm" svg:height="0.118cm" svg:x="8.795cm" svg:y="0.764cm" svg:viewBox="0 0 166 119" draw:points="59,41 0,60 34,77 14,119 71,88 119,94 117,58 166,20 110,28 93,0"><text:p/></draw:polygon><draw:polygon draw:style-name="Mgr2" draw:text-style-name="MP2" svg:width="0.165cm" svg:height="0.118cm" svg:x="8.795cm" svg:y="0.764cm" svg:viewBox="0 0 166 119" draw:points="59,41 0,60 34,77 14,119 71,88 119,94 117,58 166,20 110,28 93,0"><text:p/></draw:polygon><draw:polygon draw:style-name="Mgr2" draw:text-style-name="MP2" svg:width="0.185cm" svg:height="0.126cm" svg:x="8.987cm" svg:y="0.771cm" svg:viewBox="0 0 186 127" draw:points="65,44 0,65 41,83 21,127 84,93 141,99 135,60 186,21 122,30 100,0"><text:p/></draw:polygon><draw:polygon draw:style-name="Mgr2" draw:text-style-name="MP2" svg:width="0.185cm" svg:height="0.126cm" svg:x="8.987cm" svg:y="0.771cm" svg:viewBox="0 0 186 127" draw:points="65,44 0,65 41,83 21,127 84,93 141,99 135,60 186,21 122,30 100,0"><text:p/></draw:polygon><draw:polygon draw:style-name="Mgr2" draw:text-style-name="MP2" svg:width="0.203cm" svg:height="0.137cm" svg:x="9.223cm" svg:y="0.67cm" svg:viewBox="0 0 204 138" draw:points="70,48 0,71 48,90 31,138 97,102 161,107 151,65 204,22 134,32 106,0"><text:p/></draw:polygon><draw:polygon draw:style-name="Mgr2" draw:text-style-name="MP2" svg:width="0.203cm" svg:height="0.137cm" svg:x="9.223cm" svg:y="0.67cm" svg:viewBox="0 0 204 138" draw:points="70,48 0,71 48,90 31,138 97,102 161,107 151,65 204,22 134,32 106,0"><text:p/></draw:polygon><draw:polygon draw:style-name="Mgr2" draw:text-style-name="MP2" svg:width="0.214cm" svg:height="0.148cm" svg:x="9.407cm" svg:y="0.51cm" svg:viewBox="0 0 215 149" draw:points="74,52 0,75 52,97 38,149 107,109 176,117 162,72 215,24 141,35 107,0"><text:p/></draw:polygon><draw:polygon draw:style-name="Mgr2" draw:text-style-name="MP2" svg:width="0.214cm" svg:height="0.148cm" svg:x="9.407cm" svg:y="0.51cm" svg:viewBox="0 0 215 149" draw:points="74,52 0,75 52,97 38,149 107,109 176,117 162,72 215,24 141,35 107,0"><text:p/></draw:polygon><draw:path draw:style-name="Mgr4" draw:text-style-name="MP2" svg:width="0.12cm" svg:height="0.323cm" svg:x="9.832cm" svg:y="0.247cm" svg:viewBox="0 0 121 324" svg:d="m66 264c0 17 7 24 21 24 9 0 17-3 23-9l11 27c-11 12-29 18-49 18-30 0-50-19-50-52v-224c0-14-6-20-22-20v-28h22c26 0 44 11 44 44z"><text:p/></draw:path><draw:path draw:style-name="Mgr4" draw:text-style-name="MP2" svg:width="0.224cm" svg:height="0.234cm" svg:x="9.975cm" svg:y="0.337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2" svg:width="0.224cm" svg:height="0.323cm" svg:x="10.235cm" svg:y="0.247cm" svg:viewBox="0 0 225 324" svg:d="m22 47c0-13-5-19-22-19v-28h22c25 0 42 11 42 44v26c0 23-1 42-1 42h2c15-19 38-28 69-28 64 0 91 57 91 120 0 57-24 120-95 120-31 0-54-10-69-30l-2 1-3 24h-34zm0-272zm159 157c0-59-26-88-60-88-33 0-59 29-59 88s26 87 59 87c34 0 60-28 60-87z"><text:p/></draw:path><draw:path draw:style-name="Mgr4" draw:text-style-name="MP2" svg:width="0.194cm" svg:height="0.238cm" svg:x="10.505cm" svg:y="0.33cm" svg:viewBox="0 0 195 239" svg:d="m188 200c-12 25-42 39-81 39-62 0-107-36-107-120 0-80 39-119 102-119 61 0 93 42 93 99 0 12-1 23-3 32h-147c1 52 29 78 64 78 24 0 42-10 52-29zm27 20zm-143-100h107c0-45-22-71-51-71-31 0-51 25-56 71z"><text:p/></draw:path><draw:path draw:style-name="Mgr4" draw:text-style-name="MP2" svg:width="0.12cm" svg:height="0.323cm" svg:x="10.737cm" svg:y="0.247cm" svg:viewBox="0 0 121 324" svg:d="m65 264c0 17 8 24 22 24 9 0 17-3 23-9l11 27c-11 12-29 18-49 18-30 0-50-19-50-52v-224c0-14-6-20-22-20v-28h22c27 0 43 11 43 44z"><text:p/></draw:path><draw:path draw:style-name="Mgr4" draw:text-style-name="MP2" svg:width="0.179cm" svg:height="0.238cm" svg:x="10.88cm" svg:y="0.33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2" svg:width="0.216cm" svg:height="0.318cm" svg:x="11.094cm" svg:y="0.247cm" svg:viewBox="0 0 217 319" svg:d="m22 0c25 0 43 11 43 44v272h-43v-271c0-13-5-20-22-20v-25zm22 0zm189 319h-15c-23 0-39-7-53-27l-71-103v-5l68-64c12-12 16-21 16-34h29c3 6 4 14 4 22 0 15-7 27-21 38l-50 41 64 85c10 14 21 16 35 16z"><text:p/></draw:path><draw:path draw:style-name="Mgr4" draw:text-style-name="MP2" svg:width="0.115cm" svg:height="0.328cm" svg:x="11.333cm" svg:y="0.24cm" svg:viewBox="0 0 116 329" svg:d="m0 122v-28h49c10 0 17 6 17 16v159c0 17 6 24 18 24 8 0 15-3 21-8l11 26c-8 11-24 18-44 18-30 0-50-20-50-52v-136c0-13-5-19-22-19zm0 0zm43-122c15 0 28 10 28 25 0 16-13 26-28 26-17 0-29-10-29-26 0-15 12-25 29-25z"><text:p/></draw:path><draw:path draw:style-name="Mgr4" draw:text-style-name="MP2" svg:width="0.194cm" svg:height="0.238cm" svg:x="11.476cm" svg:y="0.33cm" svg:viewBox="0 0 195 239" svg:d="m188 200c-12 25-42 39-81 39-62 0-107-36-107-120 0-80 39-119 102-119 61 0 93 42 93 99 0 12-1 23-3 32h-147c1 52 29 78 64 78 24 0 42-10 52-29zm27 20zm-143-100h107c0-45-22-71-51-71-31 0-51 25-56 71z"><text:p/></draw:path><draw:polygon draw:style-name="Mgr6" draw:text-style-name="MP2" svg:width="0.146cm" svg:height="0.137cm" svg:x="9.223cm" svg:y="0.67cm" svg:viewBox="0 0 147 138" draw:points="70,48 0,71 48,90 31,138 98,101 147,106 147,65 147,31 134,32 106,0"><text:p/></draw:polygon><draw:polygon draw:style-name="Mgr6" draw:text-style-name="MP2" svg:width="0.144cm" svg:height="0.116cm" svg:x="9.026cm" svg:y="0.771cm" svg:viewBox="0 0 145 117" draw:points="23,44 0,51 0,83 0,117 43,93 99,99 94,61 145,21 82,30 58,0"><text:p/></draw:polygon><draw:path draw:style-name="Mgr2" draw:text-style-name="MP2" svg:width="1.706cm" svg:height="0.413cm" svg:x="9.962cm" svg:y="0.674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0 0zm204 118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0 0zm91-67c-4 7-9 13-16 21-18 23-35 33-44 33-5 0-8-3-8-9 0-10 6-23 18-35 12-10 27-24 38-24 7 0 11 6 12 14zm0 0zm420-24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0 0zm40-82c-13 4-38 25-41 25-4 0-14-14-14-17 0-11 28-22 44-22 8 3 11 9 11 14zm0 0zm105 82c1-4 0-6-2-6-30 5-43 14-40 26-4 2-8 2-12 2-7-4-12-18-12-25 26-21 61-20 93-26 10-3 16 2 16 14s-12 8-20 15c-20 15-31 30-48 70-1 4 1 5 5 4 18-10 42-21 59-25 6 3 10 7 13 12-7 6-27 16-49 26-20 10-39 24-55 24-10-3-16-9-19-18 29-24 44-70 71-93zm0 0zm93-9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0 0zm-125-59c13-11 23-18 30-18 5 0 13 7 13 11 0 9-9 20-16 24-13-2-20-7-27-17zm0 0zm357 58c0 19-13 22-21 22-4 0-5-3-5-10 0-3-1-12-6-14-34 0-55 38-55 68 0 18 9 33 26 33 19 0 30-4 42-19 5 2 6 5 7 9-13 21-43 28-65 28-21 0-41-18-41-43 0-33 30-74 74-89 10-4 19-10 26-10 13 0 18 11 18 25zm0 0zm93 69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0 0zm21-141c-12 4-38 25-41 25-4 0-14-14-14-17 0-11 28-22 44-22 7 3 10 9 11 14zm0 0zm6 128c0 2 2 2 3 2 13-3 26-9 39-18 11-7 19-15 19-24 0-6-4-11-9-11-27 0-45 28-52 51zm0 0zm146 82c5 0 11 7 11 12 0 10-12 25-25 25-4 0-15-11-15-17 0-9 15-20 29-20zm0 0zm72-210c-31 52-53 112-63 169 0 7-18 6-15-2 16-60 17-105 39-163 6-17 9-18 19-18 8 0 20 6 20 14z"><text:p/></draw:path></draw:g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153.2018</text:p>
            </table:table-cell>
            <table:table-cell table:style-name="Tabela2.A1" office:value-type="string">
              <text:p text:style-name="MP4">Formularz ofertowy - załącznik nr 3 <text:s/>do SIWZ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02M30S</meta:editing-duration>
    <meta:editing-cycles>18</meta:editing-cycles>
    <dc:date>2019-01-11T09:31:52.68</dc:date>
    <meta:printed-by>Anna Ziółkowska</meta:printed-by>
    <meta:print-date>2017-10-31T14:05:38.39</meta:print-date>
    <meta:document-statistic meta:table-count="3" meta:image-count="0" meta:object-count="0" meta:page-count="2" meta:paragraph-count="54" meta:word-count="400" meta:character-count="2906"/>
    <meta:user-defined meta:name="Informacja 1"/>
    <meta:user-defined meta:name="Informacja 2"/>
    <meta:user-defined meta:name="Informacja 3"/>
    <meta:user-defined meta:name="Informacja 4"/>
  </office:meta>
</office:document-meta>
</file>