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style:font-size-asian="12pt" style:font-size-complex="12pt"/>
    </style:style>
    <style:style style:name="P21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letter-spacing="-0.007cm" fo:language="pl" fo:country="PL" fo:font-style="normal" style:text-underline-style="none" fo:font-weight="bold" fo:background-color="transparent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Arial" fo:language="pl" fo:country="PL" style:text-underline-style="none" fo:font-weight="bold" fo:background-color="transparent" style:font-name-asian="Arial Unicode MS" style:language-asian="zxx" style:country-asian="none" style:font-weight-asian="bold" style:font-name-complex="Tahoma3" style:language-complex="zxx" style:country-complex="none" style:font-weight-complex="bold"/>
    </style:style>
    <style:style style:name="T9" style:family="text">
      <style:text-properties fo:color="#000000" style:text-position="0% 100%" style:font-name="Arial" fo:language="pl" fo:country="PL" fo:font-style="normal" style:text-underline-style="none" fo:font-weight="bold" fo:background-color="transparent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fo:color="#000000" style:font-name="Arial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11" style:family="text">
      <style:text-properties fo:color="#000000" style:font-name="Arial" fo:language="pl" fo:country="PL" fo:font-style="normal" style:text-underline-style="none" fo:font-weight="bold" fo:background-color="transparent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2" style:family="text">
      <style:text-properties style:font-name="Arial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/>
    </style:style>
    <style:style style:name="T15" style:family="text">
      <style:text-properties fo:background-color="transparent"/>
    </style:style>
    <style:style style:name="T16" style:family="text">
      <style:text-properties style:font-name-asian="ArialMT"/>
    </style:style>
    <style:style style:name="T17" style:family="text">
      <style:text-properties style:font-weight-asian="normal"/>
    </style:style>
    <style:style style:name="T18" style:family="text">
      <style:text-properties style:font-name-complex="Arial"/>
    </style:style>
    <style:style style:name="T19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3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:</text:span><text:span text:style-name="T10">Zadanie I - </text:span><text:span text:style-name="T11">Rozbiórka istniejącej przepompowni wody i budowa nowej przepompowni wody (P2) przy brzegach Zalewu Zemborzyckiego w Lublinie na działce nr ewid. 92/7, w rejonie ul. Niezapominajki wraz z budową linii kablowej SN 15 kV wraz ze słupową stacją transformatorową oraz linią kablową NN 0,4 kV na dz. ew. 197/4, 313, 197/1, 83, 204, 92/7 obręb Zemborzyce Kościelne III (0050) zasilającą przepompownię – część I.</text:span></text:p>
      <text:p text:style-name="P12"><text:span text:style-name="T10"><text:tab/>Zadanie II - </text:span><text:span text:style-name="T7">Rozbiórka istniejącej przepompowni wody i budowa nowej przepompowni wody (P1) przy brzegach Zalewu Zemborzyckiego w Lublinie na działce nr ewid. 92/7, w rejonie ul. Grzybowej wraz z budową dwóch linii kablowych SN 15 kV wraz ze słupową stacją transformatorową oraz linią kablową NN 0,4 kV na dz. ew. 9/7, 9/8, 169/1 obręb Zemborzyce Kościelne III (0050) oraz 92/7 obręb Zemborzyce Kościelne IV (0051) zasilającą przepompownię i remontem</text:span><text:span text:style-name="UM_5f_wyróżniony"><text:span text:style-name="T8"> prawej zapory bocznej Zalewu Zemborzyckiego w Lublinie na działce nr ewid. 92/7 obr. 0050 Zemborzyce Kościelne III, jednostka ewidencyjna Lublin </text:span></text:span><text:span text:style-name="UM_5f_wyróżniony"><text:span text:style-name="T9">– część II</text:span>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20">* należy wskazać zakres zamówienia oraz podać firmy podwykonawców.</text:p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66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1</meta:editing-cycles>
    <meta:editing-duration>PT02H00M41S</meta:editing-duration>
    <dc:date>2018-05-25T11:42:58.16</dc:date>
    <meta:generator>OpenOffice.org/3.2$Win32 OpenOffice.org_project/320m12$Build-9483</meta:generator>
    <meta:print-date>2018-05-14T09:02:31.76</meta:print-date>
    <meta:document-statistic meta:table-count="2" meta:image-count="0" meta:object-count="0" meta:page-count="1" meta:paragraph-count="20" meta:word-count="286" meta:character-count="2533"/>
    <meta:user-defined meta:name="Informacja 1"/>
    <meta:user-defined meta:name="Informacja 2"/>
    <meta:user-defined meta:name="Informacja 3"/>
    <meta:user-defined meta:name="Informacja 4"/>
  </office:meta>
</office:document-meta>
</file>