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style:font-name="Arial" fo:font-size="12pt" fo:language="pl" fo:country="PL" fo:font-style="normal" style:text-underline-style="none" fo:font-weight="normal" fo:background-color="transparent" style:font-name-asian="MS Mincho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style="normal" style:text-underline-style="none" fo:font-weight="bold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text-outline="false" style:text-line-through-style="none" style:text-position="0% 100%" style:font-name="Arial" fo:font-size="12pt" fo:letter-spacing="-0.023cm" fo:language="pl" fo:country="PL" fo:text-shadow="none" fo:font-weight="bold" style:font-name-asian="MS Mincho" style:font-size-asian="12pt" style:language-asian="zxx" style:country-asian="none" style:font-name-complex="Tahoma2" style:font-size-complex="12pt" style:language-complex="zxx" style:country-complex="none" style:text-emphasize="none" style:text-scale="100%"/>
    </style:style>
    <style:style style:name="T20" style:family="text">
      <style:text-properties style:text-outline="false" style:text-line-through-style="none" style:text-position="0% 100%" style:font-name="Arial" fo:font-size="12pt" fo:letter-spacing="-0.007cm" fo:language="pl" fo:country="PL" fo:text-shadow="none" fo:font-weight="bold" style:font-name-asian="Arial Unicode MS" style:font-size-asian="12pt" style:language-asian="zxx" style:country-asian="none" style:font-name-complex="Arial" style:font-size-complex="12pt" style:language-complex="zxx" style:country-complex="none" style:text-emphasize="none" style:text-scale="100%"/>
    </style:style>
    <style:style style:name="T21" style:family="text">
      <style:text-properties style:text-outline="false" style:text-line-through-style="none" style:text-position="0% 100%" style:font-name="Arial" fo:font-size="12pt" fo:language="pl" fo:country="PL" fo:text-shadow="none" fo:font-weight="bold" style:font-name-asian="Arial Unicode MS" style:font-size-asian="12pt" style:language-asian="zxx" style:country-asian="none" style:font-name-complex="Tahoma2" style:font-size-complex="12pt" style:language-complex="zxx" style:country-complex="none" style:text-emphasize="none"/>
    </style:style>
    <style:style style:name="T22" style:family="text">
      <style:text-properties style:text-outline="false" style:text-line-through-style="none" style:text-position="0% 100%" style:font-name="Arial" fo:font-size="12pt" fo:language="pl" fo:country="PL" fo:font-style="normal" fo:text-shadow="none" fo:font-weight="bold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6"/>Załącznik nr 2b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8"/>
      <text:p text:style-name="P37"><text:span text:style-name="Domyślna_20_czcionka_20_akapitu"><text:span text:style-name="T19"><text:tab/>Zadanie II - </text:span></text:span><text:span text:style-name="Domyślna_20_czcionka_20_akapitu"><text:span text:style-name="T20">Rozbiórka istniejącej przepompowni wody i budowa nowej przepompowni wody (P1) przy brzegach Zalewu Zemborzyckiego w Lublinie na działce nr ewid. 92/7, w rejonie ul. Grzybowej wraz z budową dwóch linii kablowych SN 15 kV wraz ze słupową stacją transformatorową oraz linią kablową NN 0,4 kV na dz. ew. 9/7, 9/8, 169/1 obręb Zemborzyce Kościelne III (0050) oraz 92/7 obręb Zemborzyce Kościelne IV (0051) zasilającą przepompownię i remontem</text:span></text:span><text:span text:style-name="UM_5f_wyróżniony"><text:span text:style-name="T21"> prawej zapory bocznej Zalewu Zemborzyckiego w Lublinie na działce nr ewid. 92/7 obr. 0050 Zemborzyce Kościelne III, jednostka ewidencyjna Lublin </text:span></text:span><text:span text:style-name="UM_5f_wyróżniony"><text:span text:style-name="T22">– część II.</text:span></text:span></text:p>
      <text:p text:style-name="P20">(ZP-P-I.271.66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22"/>
      <text:p text:style-name="P9">- pkt 5.5.1.1. jedna praca<text:span text:style-name="T11"> </text:span></text:p>
      <text:p text:style-name="P9"><text:span text:style-name="T15">- pkt 5.5.1.1. dwie prace<text:tab/><text:line-break/>- pkt 5.5.1.2. a) </text:span><text:span text:style-name="T12"><text:tab/><text:line-break/></text:span><text:soft-page-break/><text:span text:style-name="T15">- pkt 5.5.1.2. b) </text:span></text:p>
      <text:p text:style-name="P21">- pkt. 5.5.1.2. c)</text:p>
      <text:p text:style-name="P21">- pkt. 5.5.1.2. d)</text:p>
      <text:p text:style-name="P21"/>
      <text:p text:style-name="P35"><text:span text:style-name="T9">1) </text:span><text:span text:style-name="T14">Niepotrzebne skreślić </text:span></text:p>
      <text:p text:style-name="P36"><text:span text:style-name="T18"><text:s/></text:span></text:p>
      <text:p text:style-name="P34"><text:line-break/></text:p>
      <text:p text:style-name="P34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><text:soft-page-break/></text:p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6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b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5-25T11:42:14.74</dc:date>
    <meta:editing-duration>PT06H25M48S</meta:editing-duration>
    <meta:editing-cycles>86</meta:editing-cycles>
    <meta:generator>OpenOffice.org/3.2$Win32 OpenOffice.org_project/320m12$Build-9483</meta:generator>
    <meta:print-date>2018-05-17T14:56:11.84</meta:print-date>
    <meta:document-statistic meta:table-count="5" meta:image-count="0" meta:object-count="0" meta:page-count="3" meta:paragraph-count="66" meta:word-count="511" meta:character-count="5425"/>
  </office:meta>
</office:document-meta>
</file>