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IWZ_20_2">
      <style:paragraph-properties fo:text-align="center" style:justify-single-word="false" style:writing-mode="lr-tb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style:text-position="0% 100%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style:text-outline="false" style:text-line-through-style="none" style:text-position="0% 100%" style:font-name="Arial" fo:letter-spacing="-0.023cm" fo:language="pl" fo:country="PL" fo:text-shadow="none" fo:font-weight="bold" style:font-name-asian="Liberation Sans" style:language-asian="pl" style:country-asian="PL" style:font-name-complex="Arial" style:language-complex="pl" style:country-complex="PL" style:font-style-complex="italic" style:text-emphasize="none" style:text-scale="100%"/>
    </style:style>
    <style:style style:name="T20" style:family="text">
      <style:text-properties style:text-outline="false" style:text-line-through-style="none" style:text-position="0% 100%" style:font-name="Arial" fo:font-size="12pt" fo:letter-spacing="-0.023cm" fo:language="pl" fo:country="PL" fo:text-shadow="none" fo:font-weight="bold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2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<text:span text:style-name="Domyślna_20_czcionka_20_akapitu"><text:span text:style-name="T19"><text:s/></text:span></text:span><text:span text:style-name="Domyślna_20_czcionka_20_akapitu"><text:span text:style-name="T20">Remont sali gimnastycznej z przyległymi pomieszczeniami wraz z wykonaniem nowych instalacji w budynku SP nr 7 w Lublinie przy ul. Plażowej 9.</text:span></text:span></text:p>
      <text:p text:style-name="P20">(ZP-P-I.271.67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Dz.U. z 2017r. Poz. 1579 z późn.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>Oświadczam, że spełniam warunki udziału w postępowaniu określone przez Zamawiającego w pkt. 5.5 SIWZ w niżej wymienionym zakresie<text:span text:style-name="T8">1)</text:span>:</text:p>
      <text:p text:style-name="P9"/>
      <text:p text:style-name="P9">- pkt. 5.5.1.1.<text:span text:style-name="T9">2) </text:span></text:p>
      <text:p text:style-name="P9">- pkt 5.5.2.1. jedna praca<text:span text:style-name="T11"> </text:span></text:p>
      <text:p text:style-name="P9"><text:span text:style-name="T15">- pkt 5.5.2.1. dwie prace<text:tab/><text:line-break/>- pkt 5.5.2.2. a) </text:span><text:span text:style-name="T12"><text:tab/><text:line-break/></text:span><text:span text:style-name="T15">- pkt 5.5.2.2. b) </text:span></text:p>
      <text:p text:style-name="P21">- pkt. 5.5.2.2. c)</text:p>
      <text:p text:style-name="P21"/>
      <text:p text:style-name="P34"><text:span text:style-name="T9">1) </text:span><text:span text:style-name="T14">Niepotrzebne skreślić </text:span></text:p>
      <text:p text:style-name="P35"><text:span text:style-name="T10">2) </text:span><text:span text:style-name="T13"><text:s/></text:span><text:span text:style-name="T18">UWAGA: <text:s/>W przypadku wykonawców wspólnie ubiegających się o udzielenie zamówienia należy wskazać, również te </text:span><text:soft-page-break/><text:span text:style-name="T18">warunki, które spełnia łącznie z innym wykonawcą </text:span></text:p>
      <text:p text:style-name="P33"><text:line-break/></text:p>
      <text:p text:style-name="P33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1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6"> </text:span><text:span text:style-name="T16"><text:text-input text:description="">oraz art. 24 ust. 5 pkt 1,2 i 4</text:text-input>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</text:span><text:span text:style-name="T3">podstawie art.......................ustawy Prawo zamówień publicznych </text:span><text:span text:style-name="T6">(podać mającą zastosowanie podstawę wykluczenia spośród wymienionych w art. 24 ust. 1 pkt. 13-14, 16-20 </text:span><text:span text:style-name="T16"><text:text-input text:description="">oraz art. 24 ust. 5 pkt 1,2 i 4</text:text-input></text:span><text:span text:style-name="T16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><text:soft-page-break/></text:p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<text:span text:style-name="T17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.037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7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5-17T14:56:50.94</dc:date>
    <meta:editing-duration>PT06H25M23S</meta:editing-duration>
    <meta:editing-cycles>85</meta:editing-cycles>
    <meta:generator>OpenOffice.org/3.2$Win32 OpenOffice.org_project/320m12$Build-9483</meta:generator>
    <meta:print-date>2018-05-17T14:56:11.84</meta:print-date>
    <meta:document-statistic meta:table-count="5" meta:image-count="0" meta:object-count="0" meta:page-count="3" meta:paragraph-count="66" meta:word-count="465" meta:character-count="5132"/>
  </office:meta>
</office:document-meta>
</file>