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bold" fo:background-color="transparent" style:font-name-asian="Liberation Sans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style:font-name="Arial3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Domyślna_20_czcionka_20_akapitu"><text:span text:style-name="T7">budowę dwóch rodzinnych domów pomocy przy ul. Kalinowszczyzna w Lublinie – zadanie inwestycyjne współfinansowane z Europejskiego Funduszu Rozwoju Regionalnego w ramach Regionalnego Programu Operacyjnego Województwa Lubelskiego na lata 2014-2020 oraz współfinansowanie krajowe z budżetu państwa</text:span>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4" text:anchor-type="as-char" svg:y="-1.145cm" svg:width="16.902cm" svg:height="2.574cm" draw:z-index="0"><draw:image xlink:href="Pictures/100000000000088C00000160DEB7D2F0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58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8</meta:editing-cycles>
    <meta:editing-duration>PT01H59M31S</meta:editing-duration>
    <dc:date>2018-05-02T09:30:10.17</dc:date>
    <meta:generator>OpenOffice.org/3.2$Win32 OpenOffice.org_project/320m12$Build-9483</meta:generator>
    <meta:print-date>2018-02-26T14:21:07.41</meta:print-date>
    <meta:document-statistic meta:table-count="2" meta:image-count="1" meta:object-count="0" meta:page-count="1" meta:paragraph-count="20" meta:word-count="162" meta:character-count="1804"/>
    <meta:user-defined meta:name="Informacja 1"/>
    <meta:user-defined meta:name="Informacja 2"/>
    <meta:user-defined meta:name="Informacja 3"/>
    <meta:user-defined meta:name="Informacja 4"/>
  </office:meta>
</office:document-meta>
</file>