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IWZ_20_2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style:text-outline="false" style:text-line-through-style="none" style:text-position="0% 100%" style:font-name="Arial" fo:letter-spacing="-0.023cm" fo:language="pl" fo:country="PL" fo:text-shadow="none" fo:font-weight="bold" style:font-name-asian="Liberation Sans" style:language-asian="pl" style:country-asian="PL" style:font-name-complex="Arial" style:language-complex="pl" style:country-complex="PL" style:font-style-complex="italic" style:text-emphasize="none" style:text-scale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6"><text:span text:style-name="Domyślna_20_czcionka_20_akapitu"><text:span text:style-name="T19">Budowę dwóch rodzinnych domów pomocy przy ul. Kalinowszczyzna w Lublinie – zadanie inwestycyjne współfinansowane z Europejskiego Funduszu Rozwoju Regionalnego w ramach Regionalnego Programu Operacyjnego Województwa Lubelskiego na lata 2014-2020 oraz współfinansowanie krajowe z budżetu państwa.</text:span></text:span></text:p>
      <text:p text:style-name="P20">(ZP-P-I.271.58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 późn.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Oświadczam, że spełniam warunki udziału w postępowaniu określone przez Zamawiającego w pkt. 5.5 SIWZ w niżej wymienionym zakresie<text:span text:style-name="T8">1)</text:span>:</text:p>
      <text:p text:style-name="P37"/>
      <text:p text:style-name="P9">- pkt 5.5.1.1. jedna praca<text:span text:style-name="T11"> </text:span></text:p>
      <text:p text:style-name="P9"><text:span text:style-name="T15">- pkt 5.5.1.1. dwie prace<text:tab/><text:line-break/>- pkt 5.5.1.2. a) </text:span><text:span text:style-name="T12"><text:tab/><text:line-break/></text:span><text:soft-page-break/><text:span text:style-name="T15">- pkt 5.5.1.2. b) </text:span></text:p>
      <text:p text:style-name="P21">- pkt. 5.5.1.2. c)</text:p>
      <text:p text:style-name="P21">- pkt. 5.5.1.2. d)</text:p>
      <text:p text:style-name="P21">- pkt. 5.5.1.2. e)</text:p>
      <text:p text:style-name="P21">- pkt. 5.5.1.2. f)</text:p>
      <text:p text:style-name="P34"><text:span text:style-name="T9">1) </text:span><text:span text:style-name="T14">Niepotrzebne skreślić </text:span></text:p>
      <text:p text:style-name="P35"><text:span text:style-name="T10">2) </text:span><text:span text:style-name="T13"><text:s/></text:span><text:span text:style-name="T18">UWAGA: <text:s/>W przypadku wykonawców wspólnie ubiegających się o udzielenie zamówienia należy wskazać, również te warunki, które spełnia łącznie z innym wykonawcą </text:span></text:p>
      <text:p text:style-name="P33"><text:line-break/></text:p>
      <text:p text:style-name="P33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6"> </text:span><text:span text:style-name="T16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oft-page-break/><text:span text:style-name="T3">Oświadczam, że zachodzą w stosunku do mnie podstawy wykluczenia z postępowania na </text:span><text:span text:style-name="T3">podstawie art.......................ustawy Prawo zamówień publicznych </text:span><text:span text:style-name="T6">(podać mającą zastosowanie podstawę wykluczenia spośród wymienionych w art. 24 ust. 1 pkt. 13-14, 16-20 </text:span><text:span text:style-name="T16"><text:text-input text:description="">oraz art. 24 ust. 5 pkt 1</text:text-input></text:span><text:span text:style-name="T16"> </text:span><text:span text:style-name="T6">ustawy Prawo zamówień publicznych)</text:span><text:span text:style-name="T7">.</text:span><text:span text:style-name="T3"> Jednocześnie oświadczam, że w </text:span><text:span text:style-name="T3">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7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37cm" fo:margin-bottom="2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4" text:anchor-type="as-char" svg:width="16.902cm" svg:height="2.574cm" draw:z-index="2"><draw:image xlink:href="Pictures/100000000000088C00000160DEB7D2F0.png" xlink:type="simple" xlink:show="embed" xlink:actuate="onLoad"/></draw:frame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58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4-24T13:48:22.36</dc:date>
    <meta:editing-duration>PT06H11M02S</meta:editing-duration>
    <meta:editing-cycles>81</meta:editing-cycles>
    <meta:generator>OpenOffice.org/3.2$Win32 OpenOffice.org_project/320m12$Build-9483</meta:generator>
    <meta:print-date>2018-02-27T13:38:59.64</meta:print-date>
    <meta:document-statistic meta:table-count="5" meta:image-count="1" meta:object-count="0" meta:page-count="3" meta:paragraph-count="69" meta:word-count="483" meta:character-count="5309"/>
  </office:meta>
</office:document-meta>
</file>