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2" style:family="table">
      <style:table-properties style:width="16.99cm" fo:margin-left="0.002cm" fo:margin-right="0.025cm" table:align="margins" style:writing-mode="lr-tb"/>
    </style:style>
    <style:style style:name="Tabela2.A" style:family="table-column">
      <style:table-column-properties style:column-width="6.588cm" style:rel-column-width="25412*"/>
    </style:style>
    <style:style style:name="Tabela2.B" style:family="table-column">
      <style:table-column-properties style:column-width="10.402cm" style:rel-column-width="40123*"/>
    </style:style>
    <style:style style:name="Tabela2.1" style:family="table-row">
      <style:table-row-properties style:min-row-height="2.251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2.048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25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6.588cm" style:rel-column-width="25412*"/>
    </style:style>
    <style:style style:name="Tabela4.B" style:family="table-column">
      <style:table-column-properties style:column-width="10.402cm" style:rel-column-width="40123*"/>
    </style:style>
    <style:style style:name="Tabela4.1" style:family="table-row">
      <style:table-row-properties style:min-row-height="2.25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7" style:family="paragraph" style:parent-style-name="SIWZ_20_2" style:list-style-name="Numbering_20_3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SIWZ_20_2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Heading_20_3">
      <style:text-properties style:font-name="Arial" fo:font-size="16pt" style:font-size-asian="16pt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Arial2" style:font-name-asian="Arial-BoldMT" style:font-name-complex="Arial-BoldMT"/>
    </style:style>
    <style:style style:name="T5" style:family="text">
      <style:text-properties style:text-outline="false" style:text-line-through-style="none" style:font-name="Arial" fo:text-shadow="none" fo:font-weight="bold" style:font-name-asian="Liberation Sans" style:font-name-complex="Arial" style:language-complex="pl" style:country-complex="PL" style:font-style-complex="italic" style:text-emphasize="none" style:text-scale="100%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3 do SIWZ</text:p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1555315" text:style-name="Numbering_20_3">
              <text:list-item>
                <text:list>
                  <text:list-header>
                    <text:p text:style-name="P27"><text:span text:style-name="Domyślna_20_czcionka_20_akapitu">B</text:span><text:span text:style-name="Domyślna_20_czcionka_20_akapitu"><text:span text:style-name="T5">udowa dwóch rodzinnych domów pomocy przy ul. Kalinowszczyzna w Lublinie – zadanie inwestycyjne współfinansowane z Europejskiego Funduszu Rozwoju Regionalnego w ramach Regionalnego Programu Operacyjnego Województwa Lubelskiego na lata 2014-2020 oraz współfinansowanie krajowe z budżetu państwa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text:s/>za budowę dwóch budynków mieszkalnych jednorodzinnych z funkcją rodzinnego domu pomocy z wykonaniem instalacji wewnętrznych:wod-kan., c.o., gazowej, elektrycznej, teletechnicznej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ext:soft-page-break/>
        <table:table-row table:style-name="Tabela1.10">
          <table:table-cell table:style-name="Tabela1.A9" office:value-type="string">
            <text:p text:style-name="P9">Stawka i kwota podatku VAT <text:s/><text:span text:style-name="T6"><text:s/>za budowę dwóch budynków mieszkalnych jednorodzinnych z funkcją rodzinnego domu pomocy z wykonaniem instalacji wewnętrznych:wod-kan., c.o., gazowej, elektrycznej, teletechnicznej </text:span></text:p>
            <text:p text:style-name="P9">(cyfrowo i słownie)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/>
            <text:p text:style-name="P11">Cena ofertowa w zł brutto za budowę dwóch budynków mieszkalnych jednorodzinnych z funkcją rodzinnego domu pomocy z wykonaniem instalacji wewnętrznych:wod-kan., c.o., gazowej, elektrycznej, teletechnicznej </text:p>
            <text:p text:style-name="P11">(cyfrowo i słownie)</text:p>
            <text:p text:style-name="P10"/>
            <text:p text:style-name="P10"/>
          </table:table-cell>
          <table:table-cell table:style-name="Tabela1.B6" office:value-type="string">
            <text:p text:style-name="P1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  <text:p text:style-name="P11">Cena ofertowa w zł netto <text:s/>za <text:s/>budowę instalacji zewnętrznych: wodnej, kanalizacji sanitarnej, kanalizacji deszczowej, gazowej, elektrycznej i teletechnicznej wraz z budową ciągów komunikacyjnych i zagospodarowaniem terenu</text:p>
            <text:p text:style-name="P10">(cyfrowo i słownie)</text:p>
            <text:p text:style-name="P10"/>
          </table:table-cell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9">Stawka i kwota podatku VAT <text:s/><text:span text:style-name="T6"><text:s text:c="3"/>za budowę instalacji zewnętrznych: wodnej, kanalizacji sanitarnej, kanalizacji deszczowej, gazowej, elektrycznej i teletechnicznej wraz z budową ciągów komunikacyjnych i zagospodarowaniem terenu</text:span></text:p>
            <text:p text:style-name="P9">(cyfrowo i słownie)</text:p>
          </table:table-cell>
          <table:table-cell table:style-name="Tabela2.B2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ext:soft-page-break/>
        <table:table-row table:style-name="Tabela2.2">
          <table:table-cell table:style-name="Tabela2.A2" office:value-type="string">
            <text:p text:style-name="P11"/>
            <text:p text:style-name="P11">Cena ofertowa w zł brutto <text:s/>za budowę instalacji zewnętrznych: wodnej, kanalizacji sanitarnej, kanalizacji deszczowej, gazowej, elektrycznej i teletechnicznej wraz z budową ciągów komunikacyjnych i zagospodarowaniem terenu</text:p>
            <text:p text:style-name="P10">(cyfrowo i słownie)</text:p>
            <text:p text:style-name="P10"/>
          </table:table-cell>
          <table:table-cell table:style-name="Tabela2.B2" office:value-type="string">
            <text:p text:style-name="P1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Cena ofertowa w zł brutto za: budowę <text:span text:style-name="T2">dwóch budynków mieszkalnych jednorodzinnych z funkcją rodzinnego domu pomocy z wykonaniem instalacji wewnętrznych:wod-kan., c.o., gazowej, elektrycznej, teletechnicznej oraz budowę instalacji zewnętrznych: wodnej, kanalizacji sanitarnej, kanalizacji deszczowej, gazowej, elektrycznej i teletechnicznej wraz z budową ciągów komunikacyjnych i zagospodarowaniem terenu(cyfrowo i słownie)</text:span></text:p>
            <text:p text:style-name="P5"/>
          </table:table-cell>
          <table:table-cell table:style-name="Tabela5.B1" office:value-type="string">
            <text:p text:style-name="P14"/>
            <text:p text:style-name="P14"><text:line-break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/>
            <text:p text:style-name="P14">Okres gwarancji</text:p>
            <text:p text:style-name="P22">(min. 36 miesięcy)</text:p>
            <text:p text:style-name="P5"/>
          </table:table-cell>
          <table:table-cell table:style-name="Tabela4.B1" office:value-type="string">
            <text:p text:style-name="P14"/>
            <text:p text:style-name="P14"><text:line-break/>........ miesięcy</text:p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5">Informacja w zakresie kategorii przedsiębiorstwa<text:line-break/><text:span text:style-name="T3">* niepotrzebne skreślić</text:span></text:p>
          </table:table-cell>
          <table:table-cell table:style-name="Tabela4.B2" office:value-type="string">
            <text:p text:style-name="P23">Oświadczam, iż Wykonawca jest:<text:tab/></text:p>
            <text:p text:style-name="P24"><text:line-break/>- małym lub średnim przedsiębiorstwem<text:span text:style-name="T4">*</text:span></text:p>
            <text:p text:style-name="P25"/>
            <text:p text:style-name="P25">- nie jest małym lub średnim przedsiębiorstwem*</text:p>
            <text:p text:style-name="P26"/>
          </table:table-cell>
        </table:table-row>
      </table:table>
      <text:p text:style-name="P28"/>
      <text:p text:style-name="P21">........................................................</text:p>
      <text:p text:style-name="P21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6cm" table:align="margins"/>
    </style:style>
    <style:style style:name="Tabela3.A" style:family="table-column">
      <style:table-column-properties style:column-width="5.673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57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a4" text:anchor-type="as-char" svg:y="-3.632cm" svg:width="16.902cm" svg:height="2.574cm" draw:z-index="2"><draw:image xlink:href="Pictures/100000000000088C00000160DEB7D2F0.png" xlink:type="simple" xlink:show="embed" xlink:actuate="onLoad"/></draw:frame></text:p>
        <text:p text:style-name="MP2"/>
        <text:p text:style-name="MP2"/>
        <text:p text:style-name="MP2"/>
        <table:table table:name="Tabela3" table:style-name="Tabela3">
          <table:table-column table:style-name="Tabela3.A" table:number-columns-repeated="3"/>
          <table:table-row>
            <table:table-cell table:style-name="Tabela3.A1" office:value-type="string">
              <text:p text:style-name="MP3">ZP-P-I.271.1.25.2018</text:p>
            </table:table-cell>
            <table:table-cell table:style-name="Tabela3.A1" office:value-type="string">
              <text:p text:style-name="MP4">Formularz ofertowy - załącznik nr 3 do SIWZ</text:p>
            </table:table-cell>
            <table:table-cell table:style-name="Tabela3.C1" office:value-type="string">
              <text:p text:style-name="MP3">Strona <text:page-number text:select-page="current">2</text:page-number> z <text:page-count>3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03-01T11:38:27.32</dc:date>
    <meta:editing-duration>PT44H24M39S</meta:editing-duration>
    <meta:editing-cycles>274</meta:editing-cycles>
    <meta:print-date>2018-03-01T11:38:20.73</meta:print-date>
    <meta:document-statistic meta:table-count="5" meta:image-count="1" meta:object-count="0" meta:page-count="3" meta:paragraph-count="47" meta:word-count="368" meta:character-count="3085"/>
    <meta:user-defined meta:name="Informacja 1"/>
    <meta:user-defined meta:name="Informacja 2"/>
    <meta:user-defined meta:name="Informacja 3"/>
    <meta:user-defined meta:name="Informacja 4"/>
  </office:meta>
</office:document-meta>
</file>