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style:font-weight-asian="bold" style:font-weight-complex="bold"/>
    </style:style>
    <style:style style:name="T7" style:family="text">
      <style:text-properties style:font-name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a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8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5">Oświadczam, że w postępowaniu o udzielenie zamówienia publicznego<text:line-break/>na </text:span><text:span text:style-name="T6">d</text:span><text:span text:style-name="T10">okończenie i wyposażenie Parku Jana Pawła II na Czubach w Lublinie; plac zabaw, plac parkour, chodniki, drogi rowerowe, oświetlenie – III części</text:span><text:span text:style-name="T6"> – część I</text:span><text:span text:style-name="T5"> 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7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9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17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w części I <text:s/>- załącznik nr 4 a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63</meta:editing-cycles>
    <meta:editing-duration>PT02H12M14S</meta:editing-duration>
    <dc:date>2018-09-28T09:30:47.30</dc:date>
    <meta:generator>OpenOffice.org/3.2$Win32 OpenOffice.org_project/320m12$Build-9483</meta:generator>
    <meta:print-date>2016-09-30T12:06:25.41</meta:print-date>
    <meta:printed-by>Paweł Patyra</meta:printed-by>
    <dc:creator>Anna Ziółkowska</dc:creator>
    <meta:document-statistic meta:table-count="2" meta:image-count="0" meta:object-count="0" meta:page-count="1" meta:paragraph-count="19" meta:word-count="157" meta:character-count="1682"/>
    <meta:user-defined meta:name="Informacja 1"/>
    <meta:user-defined meta:name="Informacja 2"/>
    <meta:user-defined meta:name="Informacja 3"/>
    <meta:user-defined meta:name="Informacja 4"/>
  </office:meta>
</office:document-meta>
</file>