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535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IWZ_20_2">
      <style:paragraph-properties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Arial" fo:font-size="12pt" fo:letter-spacing="-0.007cm" fo:language="pl" fo:country="PL" fo:font-style="normal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5" style:family="text">
      <style:text-properties style:use-window-font-color="true" style:font-name="Arial" fo:font-size="12pt" fo:letter-spacing="-0.007cm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style:style style:name="T16" style:family="text">
      <style:text-properties style:use-window-font-color="true" style:font-name="Arial" fo:font-size="12pt" fo:letter-spacing="-0.007cm" fo:language="pl" fo:country="PL" fo:font-style="normal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loext:char-shading-value="0"/>
    </style:style>
    <style:style style:name="T17" style:family="text">
      <style:text-properties style:text-position="super 58%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c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355420" text:style-name="L1">
              <text:list-item>
                <text:list>
                  <text:list-header>
                    <text:p text:style-name="P32"><text:span text:style-name="Domyślna_20_czcionka_20_akapitu"><text:span text:style-name="T12">Dokończenie i wyposażenie Parku Jana Pawła II na Czubach w Lublinie; plac zabaw, plac parkour, chodniki, drogi rowerowe, oświetlenie – III części</text:span></text:span></text:p>
                    <text:p text:style-name="P33"><text:span text:style-name="Domyślna_20_czcionka_20_akapitu"><text:span text:style-name="T14"/></text:span></text:p>
                  </text:list-header>
                </text:list>
              </text:list-item>
            </text:list>
            <text:p text:style-name="Standard"><text:span text:style-name="UM_5f_wyróżniony"><text:span text:style-name="T11">Część III:</text:span></text:span></text:p>
            <text:p text:style-name="SIWZ_20_2"><text:span text:style-name="UM_5f_wyróżniony"><text:span text:style-name="T11">- budowa <text:s/></text:span></text:span><text:span text:style-name="UM_5f_wyróżniony"><text:span text:style-name="T15"><text:s/>placu <text:s text:c="2"/>parkour <text:s/>i ustawienie </text:span></text:span><text:span text:style-name="UM_5f_wyróżniony"><text:span text:style-name="T16">tablicy z regulaminem </text:span></text:span><text:span text:style-name="UM_5f_wyróżniony"><text:span text:style-name="T15">na <text:tab/>działce 117/5 obok istniejącej siłowni,</text:span></text:span></text:p>
            <text:p text:style-name="P26"><text:span text:style-name="UM_5f_wyróżniony">-</text:span><text:span text:style-name="UM_5f_wyróżniony"><text:span text:style-name="T13"><text:text-input text:description="p_Opis sposobu dokonywania oceny spełniania warunków udziału w postępowaniu"/></text:span></text:span><text:span text:style-name="UM_5f_wyróżniony"> wykonanie trawników.</text:span></text:p>
            <text:list xml:id="list31337114" text:continue-numbering="true" text:style-name="L1">
              <text:list-item>
                <text:list>
                  <text:list-header>
                    <text:p text:style-name="P33"><text:span text:style-name="Domyślna_20_czcionka_20_akapitu"><text:span text:style-name="T12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7">Oświadczam, iż Wykonawca jest:<text:tab/></text:p>
            <text:p text:style-name="P22"><text:line-break/>- małym lub średnim przedsiębiorstwem<text:span text:style-name="T2">*</text:span></text:p>
            <text:p text:style-name="P23"/>
            <text:p text:style-name="P24">- nie jest małym lub średnim przedsiębiorstwem*</text:p>
            <text:p text:style-name="P25"/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8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</table:table>
      <text:p text:style-name="P17">* <text:span text:style-name="T3">niepotrzebne skreślić</text:span></text:p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29"><text:span text:style-name="T17">1</text:span> - <text:span text:style-name="T18">niepotrzebne skreślić</text:span></text:p>
      <text:p text:style-name="P30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0"/>
      <text:p text:style-name="P31"><text:span text:style-name="T5">3 </text:span><text:span text:style-name="T8">- </text:span><text:span text:style-name="T9">w</text:span><text:span text:style-name="T10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7.2018</text:p>
            </table:table-cell>
            <table:table-cell table:style-name="Tabela2.A1" office:value-type="string">
              <text:p text:style-name="MP2">Formularz ofertowy - załącznik nr 3 c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03T10:46:04.50</dc:date>
    <meta:editing-duration>PT45H04M25S</meta:editing-duration>
    <meta:editing-cycles>296</meta:editing-cycles>
    <meta:print-date>2018-09-27T10:18:31.22</meta:print-date>
    <dc:creator>Anna Ziółkowska</dc:creator>
    <meta:printed-by>Anna Ziółkowska</meta:printed-by>
    <meta:document-statistic meta:table-count="3" meta:image-count="0" meta:object-count="0" meta:page-count="2" meta:paragraph-count="62" meta:word-count="392" meta:character-count="2762"/>
    <meta:user-defined meta:name="Informacja 1"/>
    <meta:user-defined meta:name="Informacja 2"/>
    <meta:user-defined meta:name="Informacja 3"/>
    <meta:user-defined meta:name="Informacja 4"/>
  </office:meta>
</office:document-meta>
</file>