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text-position="0% 100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font-size="2pt" style:font-size-asian="2pt" style:font-size-complex="2pt"/>
    </style:style>
    <style:style style:name="P23" style:family="paragraph" style:parent-style-name="Standard">
      <style:text-properties style:font-name="Arial" fo:font-weight="bold" style:font-weight-asian="bold" style:font-weight-complex="bold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4" style:family="text">
      <style:text-properties style:text-position="sub 58%" fo:font-weight="bold" style:font-weight-asian="bold" style:font-weight-complex="bold"/>
    </style:style>
    <style:style style:name="T15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Wykonawca:<text:tab/><text:tab/><text:tab/><text:tab/><text:tab/><text:tab/><text:tab/>Załącznik nr 2 do SIWZ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1"><text:span text:style-name="T4"><text:tab/><text:tab/><text:tab/><text:tab/>Adres: </text:span>Pl. Króla Władysława Łokietka 1, 20-109 Lublin</text:p>
      <text:p text:style-name="P30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6">dokończenie i wyposażenie Parku Jana Pawła II na Czubach w Lublinie; <text:s text:c="17"/>plac zabaw, plac parkour, chodniki, drogi rowerowe, oświetlenie – III części</text:p>
      <text:p text:style-name="P12">(ZP-P-I.271.117.2018)</text:p>
      <text:p text:style-name="P17">Oświadczenie wykonawcy</text:p>
      <text:p text:style-name="P9">składane na podstawie art. 25 a ust. 1 ustawy z dnia 29 stycznia 2004 r – Prawo zamówień publicznych (tj. Dz.U. z 2017 r. poz. 1579 ze zm.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1.1. <text:s/>jedna/dwie prace<text:span text:style-name="T12"> </text:span><text:span text:style-name="T10">1) </text:span></text:p>
      <text:p text:style-name="P9">- pkt 5.5.1.1.1.2. jedna/dwie prace<text:span text:style-name="T12"> </text:span><text:span text:style-name="T10">1) </text:span></text:p>
      <text:p text:style-name="P21">- pkt 5.5.1.1.1.3. jedna/dwie prace<text:span text:style-name="T11"> </text:span><text:span text:style-name="T10">1) </text:span></text:p>
      <text:p text:style-name="P21">- pkt 5.5.1.1.2<text:span text:style-name="T10">1) <text:s/></text:span><text:span text:style-name="T15">a), b)</text:span><text:span text:style-name="T10"> 1) </text:span></text:p>
      <text:p text:style-name="P21"><text:span text:style-name="T15">- pkt 5.5.1.2.1.</text:span> jedna/dwie prace<text:span text:style-name="T11"> </text:span><text:span text:style-name="T10">1) </text:span></text:p>
      <text:p text:style-name="P21"><text:span text:style-name="T15">- pkt <text:s/>5.5.1.3.1 </text:span>jedna/dwie prace<text:span text:style-name="T11"> </text:span><text:span text:style-name="T10">1) </text:span></text:p>
      <text:p text:style-name="P33"><text:span text:style-name="T10">1) </text:span><text:span text:style-name="T13">Niepotrzebne skreślić</text:span><text:span text:style-name="T14"> </text:span></text:p>
      <text:p text:style-name="P34"/>
      <text:p text:style-name="P20"/>
      <text:p text:style-name="P20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><text:soft-page-break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<text:span text:style-name="T8">, 2, 4</text:span> ustawy Prawo zamówień publicznych.</text:p>
      <text:p text:style-name="P9"/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9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, 2, 4</text:span><text:span text:style-name="T8"> 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9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17.2018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0-02T11:38:24.45</dc:date>
    <meta:editing-duration>PT03H17M44S</meta:editing-duration>
    <meta:editing-cycles>85</meta:editing-cycles>
    <meta:generator>OpenOffice.org/3.2$Win32 OpenOffice.org_project/320m12$Build-9483</meta:generator>
    <meta:print-date>2018-01-30T10:35:29.75</meta:print-date>
    <dc:creator>Anna Ziółkowska</dc:creator>
    <meta:document-statistic meta:table-count="5" meta:image-count="0" meta:object-count="0" meta:page-count="3" meta:paragraph-count="66" meta:word-count="456" meta:character-count="5089"/>
  </office:meta>
</office:document-meta>
</file>