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UM_5f_Wyróżniony"><text:span text:style-name="T7">p</text:span></text:span><text:span text:style-name="UM_5f_Wyróżniony"><text:span text:style-name="T8">rzebudowę i rozbudowę wraz ze zmianą sposobu użytkowania części budynku Szkoły Podstawowej nr 33 przy ul. Pogodnej 19 w Lublinie na potrzeby przedszkola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3464923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347247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93cm" style:rel-column-width="13863*"/>
    </style:style>
    <style:style style:name="Tabela2.B" style:family="table-column">
      <style:table-column-properties style:column-width="10.91cm" style:rel-column-width="4330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3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16M52S</meta:editing-duration>
    <dc:date>2018-09-04T13:26:31.69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8" meta:character-count="1633"/>
    <meta:user-defined meta:name="Info 1"/>
    <meta:user-defined meta:name="Info 2"/>
    <meta:user-defined meta:name="Info 3"/>
    <meta:user-defined meta:name="Info 4"/>
  </office:meta>
</office:document-meta>
</file>