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 </text:span><text:span text:style-name="UM_5f_Wyróżniony"><text:span text:style-name="T7">zagospodarowanie ogrodu i placu zabaw przy Przedszkolu Integracyjnym nr 39 przy ul. Balladyny 14 w Lublinie – I etap</text:span>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2569117" text:style-name="L1">
        <text:list-header>
          <text:p text:style-name="P30"/>
          <text:p text:style-name="P28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32590666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493cm" style:rel-column-width="1980*"/>
    </style:style>
    <style:style style:name="Tabela2.B" style:family="table-column">
      <style:table-column-properties style:column-width="10.91cm" style:rel-column-width="6185*"/>
    </style:style>
    <style:style style:name="Tabela2.C" style:family="table-column">
      <style:table-column-properties style:column-width="2.108cm" style:rel-column-width="11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12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2</meta:editing-cycles>
    <meta:editing-duration>PT00H16M38S</meta:editing-duration>
    <dc:date>2018-09-04T12:38:57.85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84" meta:character-count="1596"/>
    <meta:user-defined meta:name="Info 1"/>
    <meta:user-defined meta:name="Info 2"/>
    <meta:user-defined meta:name="Info 3"/>
    <meta:user-defined meta:name="Info 4"/>
  </office:meta>
</office:document-meta>
</file>