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e05a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05a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b4c773" style:letter-kerning="true" style:text-blinking="false" fo:background-color="#ffffff" loext:char-shading-value="0" style:font-name-asian="Lucida Sans Unicode2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/>
    </style:style>
    <style:style style:name="T8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9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officeooo:rsid="0004755a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7">Oświadczam, że w postępowaniu o udzielenie zamówienia publicznego na</text:span><text:span text:style-name="T9"> </text:span><text:span text:style-name="T10">remont zbiorowej mogiły więźniów Zamku Lubelskiego w parku „Rury” – II etap</text:span><text:span text:style-name="T8"> </text:span><text:span text:style-name="UM_5f_wyróżniony"><text:span text:style-name="T3">zamierzam powierzyć niżej wskazanym podwykonawcom następujący zakres zamówienia:</text:span></text:span></text:p>
      <text:p text:style-name="P12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e05ae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99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0</meta:editing-cycles>
    <meta:editing-duration>PT1H58M35S</meta:editing-duration>
    <dc:date>2018-08-23T08:49:32.086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35" meta:character-count="1585" meta:non-whitespace-character-count="1423"/>
    <meta:user-defined meta:name="Informacja 1"/>
    <meta:user-defined meta:name="Informacja 2"/>
    <meta:user-defined meta:name="Informacja 3"/>
    <meta:user-defined meta:name="Informacja 4"/>
  </office:meta>
</office:document-meta>
</file>