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799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33d8e" officeooo:paragraph-rsid="00133d8e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e8b2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4e8b2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4e8b2" style:font-name-asian="Arial-BoldMT" style:font-size-asian="10pt" style:font-weight-asian="bold" style:font-name-complex="Arial-BoldMT" style:font-size-complex="10pt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33d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pl" fo:country="PL" fo:font-style="italic" style:text-underline-style="none" fo:font-weight="bold" style:font-name-asian="MS Mincho" style:language-asian="ar" style:country-asian="SA" style:font-style-asian="italic" style:font-name-complex="Tahoma" style:language-complex="pl" style:country-complex="PL" style:font-style-complex="italic" style:text-scale="100%"/>
    </style:style>
    <style:style style:name="T4" style:family="text">
      <style:text-properties fo:color="#000000" fo:language="pl" fo:country="PL" fo:font-style="italic" style:text-underline-style="none" fo:font-weight="bold" officeooo:rsid="00133d8e" style:font-name-asian="MS Mincho" style:language-asian="ar" style:country-asian="SA" style:font-style-asian="italic" style:font-name-complex="Tahoma" style:language-complex="pl" style:country-complex="PL" style:font-style-complex="italic" style:text-scale="100%"/>
    </style:style>
    <style:style style:name="T5" style:family="text">
      <style:text-properties fo:color="#000000" style:text-position="super 58%" fo:font-style="normal" style:text-underline-style="none" style:font-style-asian="normal" style:font-style-complex="normal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ffffff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1" style:font-name-asian="Arial-BoldMT" style:font-name-complex="Arial-BoldMT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3 do SIWZ</text:p>
      <text:p text:style-name="P29"/>
      <text:p text:style-name="P29"/>
      <text:p text:style-name="P29"/>
      <text:p text:style-name="P29"/>
      <text:p text:style-name="P29"/>
      <text:p text:style-name="P14">..............................................</text:p>
      <text:p text:style-name="P14"><text:s text:c="12"/><text:span text:style-name="T2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2">data</text:span></text:p>
      <text:p text:style-name="P15"><text:span text:style-name="T2"/></text:p>
      <text:p text:style-name="P15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453599294" text:style-name="L1">
              <text:list-item>
                <text:list>
                  <text:list-header>
                    <text:p text:style-name="P38"><text:span text:style-name="Emphasis"><text:span text:style-name="T3">Remont zbiorowej mogiły więźniów Zamku Lubelskiego w parku „RURY”</text:span></text:span><text:span text:style-name="Emphasis"><text:span text:style-name="T3"><text:text-input text:description=""/></text:span></text:span><text:span text:style-name="Emphasis"><text:span text:style-name="T3"> - I</text:span></text:span><text:span text:style-name="Emphasis"><text:span text:style-name="T4">I</text:span></text:span><text:span text:style-name="Emphasis"><text:span text:style-name="T3"> etap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ofertowa w zł netto </text:p>
            <text:p text:style-name="P11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1">Stawka i kwota podatku VAT</text:p>
          </table:table-cell>
          <table:table-cell table:style-name="Tabela6.B2" office:value-type="string">
            <text:p text:style-name="P12"/>
            <text:p text:style-name="P13">23%, tj.</text:p>
            <text:p text:style-name="P13"/>
            <text:p text:style-name="P13">……………………………..</text:p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1">Cena ofertowa w zł brutto </text:p>
            <text:p text:style-name="P11">(cyfrowo i słownie)</text:p>
          </table:table-cell>
          <table:table-cell table:style-name="Tabela6.B2" office:value-type="string">
            <text:p text:style-name="P12"/>
          </table:table-cell>
        </table:table-row>
        <table:table-row table:style-name="Tabela6.4">
          <table:table-cell table:style-name="Tabela6.A2" office:value-type="string">
            <text:p text:style-name="P11">Okres gwarancji</text:p>
            <text:p text:style-name="P11">(minimum 36 miesięcy)</text:p>
            <text:p text:style-name="P11"/>
          </table:table-cell>
          <table:table-cell table:style-name="Tabela6.B2" office:value-type="string">
            <text:p text:style-name="P12"/>
            <text:p text:style-name="P12">…......... miesięcy</text:p>
          </table:table-cell>
        </table:table-row>
        <table:table-row table:style-name="Tabela6.4">
          <table:table-cell table:style-name="Tabela6.A2" office:value-type="string">
            <text:p text:style-name="P23">Informacja w zakresie kategorii przedsiębiorstwa</text:p>
          </table:table-cell>
          <table:table-cell table:style-name="Tabela6.B2" office:value-type="string">
            <text:p text:style-name="P19"/>
            <text:p text:style-name="P24">Oświadczam, iż Wykonawca jest:</text:p>
            <text:p text:style-name="P25"><text:span text:style-name="T11">'</text:span><text:line-break/>- małym lub średnim przedsiębiorstwem<text:span text:style-name="T13">1</text:span></text:p>
            <text:p text:style-name="P26"/>
            <text:p text:style-name="P26">- nie jest małym lub średnim przedsiębiorstwem<text:span text:style-name="T12">1</text:span></text:p>
            <text:p text:style-name="P27"/>
          </table:table-cell>
        </table:table-row>
        <table:table-row table:style-name="Tabela6.4">
          <table:table-cell table:style-name="Tabela6.A2" office:value-type="string">
            <text:p text:style-name="P22">Oświadczenie wymagane od <text:soft-page-break/>Wykonawcy w zakresie wypełnienia obowiązków informacyjnych przewidzianych w art. 13 lub art. 14 RODO</text:p>
          </table:table-cell>
          <table:table-cell table:style-name="Tabela6.B2" office:value-type="string">
            <text:p text:style-name="P28">Oświadczam, że wypełniłem obowiązki informacyjne <text:soft-page-break/>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16"/>
      <text:p text:style-name="P17"/>
      <text:p text:style-name="P18"/>
      <text:p text:style-name="P17">........................................................</text:p>
      <text:p text:style-name="P17">podpis osoby / osób upoważnionych do</text:p>
      <text:p text:style-name="P34">występowania w imieniu wykonawcy</text:p>
      <text:p text:style-name="P34"/>
      <text:p text:style-name="P34"/>
      <text:p text:style-name="P34"/>
      <text:p text:style-name="P33"><text:span text:style-name="T14">1</text:span><text:span text:style-name="T16"> niepotrzebne skreślić</text:span></text:p>
      <text:p text:style-name="P35"/>
      <text:p text:style-name="P31"><text:span text:style-name="T6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6"/>
      <text:p text:style-name="P30"><text:span text:style-name="T5">3 </text:span><text:span text:style-name="T7">- </text:span><text:span text:style-name="T8">w</text:span><text:span text:style-name="T9"> przypadku gdy wykonawca </text:span><text:span text:style-name="T15">nie przekazuje</text:span><text:span text:style-name="T1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33d8e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<text:span text:style-name="MT1">99.2018</text:span>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8-08-23T08:47:22.846000000</dc:date>
    <meta:editing-duration>P1DT20H40M12S</meta:editing-duration>
    <meta:editing-cycles>283</meta:editing-cycles>
    <meta:print-date>2016-10-27T09:21:11.10</meta:print-date>
    <meta:document-statistic meta:table-count="3" meta:image-count="0" meta:object-count="0" meta:page-count="2" meta:paragraph-count="40" meta:word-count="299" meta:character-count="2096" meta:non-whitespace-character-count="1790"/>
    <meta:user-defined meta:name="Informacja 1"/>
    <meta:user-defined meta:name="Informacja 2"/>
    <meta:user-defined meta:name="Informacja 3"/>
    <meta:user-defined meta:name="Informacja 4"/>
  </office:meta>
</office:document-meta>
</file>