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font-name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7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9">zagospodarowanie dna wąwozu Jana Pawła II od ul. Poznańskiej do ul. Jana Pawła II - zadanie inwestycyjne pn.:”Ostatni etap budowy wąwozu Jana Pawła II <text:s text:c="16"/>w Lublinie”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6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8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69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-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1</meta:editing-cycles>
    <meta:editing-duration>PT02H10M46S</meta:editing-duration>
    <dc:date>2018-07-10T13:26:38.39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53" meta:character-count="1688"/>
    <meta:user-defined meta:name="Informacja 1"/>
    <meta:user-defined meta:name="Informacja 2"/>
    <meta:user-defined meta:name="Informacja 3"/>
    <meta:user-defined meta:name="Informacja 4"/>
  </office:meta>
</office:document-meta>
</file>