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Domyślna_20_czcionka_20_akapitu"><text:span text:style-name="T8">Wykonanie i montaż 2 parkletów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9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6</meta:editing-cycles>
    <meta:editing-duration>PT01H58M59S</meta:editing-duration>
    <dc:date>2018-03-28T10:50:58.86</dc:date>
    <meta:generator>OpenOffice.org/3.2$Win32 OpenOffice.org_project/320m12$Build-9483</meta:generator>
    <meta:print-date>2018-03-28T10:50:53.69</meta:print-date>
    <meta:document-statistic meta:table-count="2" meta:image-count="0" meta:object-count="0" meta:page-count="1" meta:paragraph-count="19" meta:word-count="132" meta:character-count="1540"/>
    <meta:user-defined meta:name="Informacja 1"/>
    <meta:user-defined meta:name="Informacja 2"/>
    <meta:user-defined meta:name="Informacja 3"/>
    <meta:user-defined meta:name="Informacja 4"/>
  </office:meta>
</office:document-meta>
</file>