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2" style:family="table">
      <style:table-properties style:width="16.99cm" fo:margin-left="0.002cm" fo:margin-right="0.025cm" table:align="margins" style:writing-mode="lr-tb"/>
    </style:style>
    <style:style style:name="Tabela2.A" style:family="table-column">
      <style:table-column-properties style:column-width="6.588cm" style:rel-column-width="25412*"/>
    </style:style>
    <style:style style:name="Tabela2.B" style:family="table-column">
      <style:table-column-properties style:column-width="10.402cm" style:rel-column-width="40123*"/>
    </style:style>
    <style:style style:name="Tabela2.1" style:family="table-row">
      <style:table-row-properties style:min-row-height="2.25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048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048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Heading_20_3">
      <style:text-properties style:font-name="Arial" fo:font-size="16pt" style:font-size-asian="16pt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IWZ_20_2" style:list-style-name="Numbering_20_3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4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fo:font-size="14pt" fo:background-color="transparent" style:font-size-asian="14pt" style:font-weight-complex="bold"/>
    </style:style>
    <style:style style:name="T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Arial2" style:font-name-asian="Arial-BoldMT" style:font-name-complex="Arial-BoldMT"/>
    </style:style>
    <style:style style:name="T6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 do SIWZ</text:p>
      <text:p text:style-name="P18"/>
      <text:p text:style-name="P17">..............................................</text:p>
      <text:p text:style-name="P17"><text:s text:c="12"/><text:span text:style-name="T1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8761311" text:style-name="Numbering_20_3">
              <text:list-item>
                <text:list>
                  <text:list-header>
                    <text:p text:style-name="P31"><text:span text:style-name="Domyślna_20_czcionka_20_akapitu"><text:span text:style-name="T6">Wykonanie i montaż 2 parkletów</text:span></text:span></text:p>
                    <text:p text:style-name="P43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za prace związane z zielenią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za prace związane z zielenią w zł bru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2"/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1"/>
            <text:p text:style-name="P11">Cena za roboty budowlane w zł netto </text:p>
            <text:p text:style-name="P10">(cyfrowo i słownie)</text:p>
            <text:p text:style-name="P10"/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9">Stawka i kwota podatku VAT <text:s/></text:p>
          </table:table-cell>
          <table:table-cell table:style-name="Tabela2.B2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1">Cena za roboty budowlane w zł brutto </text:p>
            <text:p text:style-name="P10">(cyfrowo i słownie)</text:p>
            <text:p text:style-name="P10"/>
          </table:table-cell>
          <table:table-cell table:style-name="Tabela2.B2" office:value-type="string">
            <text:p text:style-name="P12"/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/>
            <text:p text:style-name="P11">Cena ofertowa w zł brutto </text:p>
            <text:p text:style-name="P10">(cyfrowo i słownie)</text:p>
            <text:p text:style-name="P10"/>
            <text:p text:style-name="P10"/>
            <text:p text:style-name="P10"/>
          </table:table-cell>
          <table:table-cell table:style-name="Tabela5.B1" office:value-type="string">
            <text:p text:style-name="P12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/>
            <text:p text:style-name="P24"><text:span text:style-name="T3">Skrócenie terminu realizacji </text:span><text:span text:style-name="T2"><text:s/></text:span></text:p>
            <text:p text:style-name="P22">(liczone w dniach kalendarzowych)</text:p>
            <text:p text:style-name="P22"/>
          </table:table-cell>
          <table:table-cell table:style-name="Tabela4.B1" office:value-type="string">
            <text:p text:style-name="P15"><text:line-break/></text:p>
            <text:p text:style-name="P15"><text:s/>skrócenie terminu realizacji <text:line-break/><text:line-break/><text:line-break/>o .................. <text:s/>dni kalendarzowych </text:p>
          </table:table-cell>
        </table:table-row>
        <table:table-row table:style-name="Tabela4.1">
          <table:table-cell table:style-name="Tabela4.A2" office:value-type="string">
            <text:p text:style-name="P16"/>
            <text:p text:style-name="P16">Informacja w zakresie kategorii przedsiębiorstwa<text:line-break/><text:span text:style-name="T4">* niepotrzebne skreślić</text:span></text:p>
          </table:table-cell>
          <table:table-cell table:style-name="Tabela4.B2" office:value-type="string">
            <text:p text:style-name="P25">Oświadczam, iż Wykonawca jest:<text:tab/></text:p>
            <text:p text:style-name="P26"><text:line-break/>- małym lub średnim przedsiębiorstwem<text:span text:style-name="T5">*</text:span></text:p>
            <text:p text:style-name="P27"/>
            <text:p text:style-name="P27">- nie jest małym lub średnim przedsiębiorstwem*</text:p>
            <text:p text:style-name="P28"/>
          </table:table-cell>
        </table:table-row>
      </table:table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39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4-23T08:58:58.92</dc:date>
    <meta:editing-duration>PT44H19M58S</meta:editing-duration>
    <meta:editing-cycles>274</meta:editing-cycles>
    <meta:print-date>2018-04-23T08:58:54.14</meta:print-date>
    <meta:document-statistic meta:table-count="5" meta:image-count="0" meta:object-count="0" meta:page-count="2" meta:paragraph-count="45" meta:word-count="192" meta:character-count="1427"/>
    <meta:user-defined meta:name="Informacja 1"/>
    <meta:user-defined meta:name="Informacja 2"/>
    <meta:user-defined meta:name="Informacja 3"/>
    <meta:user-defined meta:name="Informacja 4"/>
  </office:meta>
</office:document-meta>
</file>