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IWZ_20_2">
      <style:paragraph-properties fo:margin-top="0cm" fo:margin-bottom="0cm" fo:line-height="100%"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9" style:family="text">
      <style:text-properties style:text-position="super 58%"/>
    </style:style>
    <style:style style:name="T10" style:family="text">
      <style:text-properties style:font-name="Arial" fo:font-size="12pt" fo:language="pl" fo:country="PL" fo:font-weight="bold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scale="100%"/>
    </style:style>
    <style:style style:name="T11" style:family="text">
      <style:text-properties style:font-name="Arial" fo:font-size="12pt" fo:language="pl" fo:country="PL" fo:text-shadow="none" fo:font-weight="bold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scale="100%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onawca:<text:tab/><text:tab/><text:tab/><text:tab/><text:tab/><text:tab/><text:tab/>Załącznik nr 2 do SIWZ</text:p>
      <text:p text:style-name="P23"/>
      <text:p text:style-name="P23">.............................................................</text:p>
      <text:p text:style-name="P23">.............................................................</text:p>
      <text:p text:style-name="P23">.............................................................</text:p>
      <text:p text:style-name="P24">(pełna nazwa/firma, adres, w zależności od </text:p>
      <text:p text:style-name="P24">podmiotu: NIP/PESEL, KRS/CEiDG)</text:p>
      <text:p text:style-name="P26">reprezentowany przez:</text:p>
      <text:p text:style-name="P27"/>
      <text:p text:style-name="P27">...........................................................</text:p>
      <text:p text:style-name="P27">...........................................................</text:p>
      <text:p text:style-name="P27">...........................................................</text:p>
      <text:p text:style-name="P25">(imię, nazwisko, stanowisko/podstawa do reprezentacji)</text:p>
      <text:p text:style-name="P25"/>
      <text:p text:style-name="P8"><text:tab/><text:tab/><text:tab/><text:tab/>Zamawiający: Gmina Lublin</text:p>
      <text:p text:style-name="P30"><text:span text:style-name="T4"><text:tab/><text:tab/><text:tab/><text:tab/>Adres: </text:span>Pl. Króla Władysława Łokietka 1, 20-109 Lublin</text:p>
      <text:p text:style-name="P29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2"><text:span text:style-name="Domyślna_20_czcionka_20_akapitu"><text:span text:style-name="T10">p</text:span></text:span><text:span text:style-name="Domyślna_20_czcionka_20_akapitu"><text:span text:style-name="T11">rzebudowę boiska przy ul. Siemiradzkiego w Lublinie, zadania realizowanego w ramach budżetu obywatelskiego pn. Zielone boisko czyli <text:s/>strzał w „Dziesiątkę”</text:span></text:span></text:p>
      <text:p text:style-name="P12">(ZP-P-I.271.64.2018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tj. Dz.U. z 2017 r. Poz. 1579 ze zm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9">*</text:span>:</text:p>
      <text:list xml:id="list34695853" text:style-name="L1">
        <text:list-item>
          <text:p text:style-name="P33">pkt 5.5.1.1. jedna praca</text:p>
        </text:list-item>
        <text:list-item>
          <text:p text:style-name="P34">pkt 5.5.1.1. dwie prace</text:p>
          <text:p text:style-name="P34"><text:s text:c="4"/></text:p>
        </text:list-item>
      </text:list>
      <text:p text:style-name="P20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0">* Niepotrzebne skreślić</text:p>
      <text:p text:style-name="P20"/>
      <text:p text:style-name="P20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1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3"/>
      <text:p text:style-name="P13"/>
      <text:p text:style-name="P15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8"> </text:span><text:span text:style-name="T8"><text:text-input text:description="">oraz art. 24 ust. 5 pkt 1</text:text-input></text:span> ustawy Prawo zamówień publicznych.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8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8"><text:text-input text:description="">oraz art. 24 ust. 5 pkt 1</text:text-input></text:span><text:span text:style-name="T8">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><text:soft-page-break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64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4-26T12:17:42.19</dc:date>
    <meta:editing-duration>PT03H07M56S</meta:editing-duration>
    <meta:editing-cycles>71</meta:editing-cycles>
    <meta:generator>OpenOffice.org/3.2$Win32 OpenOffice.org_project/320m12$Build-9483</meta:generator>
    <meta:print-date>2018-03-30T10:18:54.25</meta:print-date>
    <meta:document-statistic meta:table-count="5" meta:image-count="0" meta:object-count="0" meta:page-count="3" meta:paragraph-count="63" meta:word-count="426" meta:character-count="4900"/>
  </office:meta>
</office:document-meta>
</file>