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T3">przebudowę boiska przy ul. Siemiradzkiego w Lublinie, zadania realizowanego w ramach budżetu obywatelskiego pn. Zielone boisko czyli strzał w "Dziesiątkę"</text:span><text:span text:style-name="UM_5f_wyróżniony"><text:span text:style-name="T7"> </text:span></text:span><text:span text:style-name="T6">oświadczam</text:span><text:span text:style-name="T4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2148398023927578340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9193143790090407627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87cm" style:rel-column-width="13842*"/>
    </style:style>
    <style:style style:name="Tabela2.B" style:family="table-column">
      <style:table-column-properties style:column-width="10.918cm" style:rel-column-width="43339*"/>
    </style:style>
    <style:style style:name="Tabela2.C" style:family="table-column">
      <style:table-column-properties style:column-width="2.104cm" style:rel-column-width="835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64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 - zał. nr 1 do informacji z otwarcia ofert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31</meta:editing-cycles>
    <meta:editing-duration>PT17M35S</meta:editing-duration>
    <dc:date>2018-05-29T13:06:52.87</dc:date>
    <dc:creator>Paweł Patyra</dc:creator>
    <meta:printed-by>Paweł Patyra</meta:printed-by>
    <meta:print-date>2018-05-29T13:06:22.68</meta:print-date>
    <meta:document-statistic meta:table-count="2" meta:image-count="0" meta:object-count="0" meta:page-count="1" meta:paragraph-count="19" meta:word-count="194" meta:character-count="1676"/>
    <meta:user-defined meta:name="Info 1"/>
    <meta:user-defined meta:name="Info 2"/>
    <meta:user-defined meta:name="Info 3"/>
    <meta:user-defined meta:name="Info 4"/>
  </office:meta>
</office:document-meta>
</file>