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n</text:span></text:span><text:span text:style-name="UM_5f_Wyróżniony"><text:span text:style-name="T7">aprawę uszkodzonej nawierzchni bezpiecznej syntetycznej na placu zabaw w Ogrodzie Saskim w Lublinie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2467682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2475001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61</text:text-input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5</meta:editing-cycles>
    <meta:editing-duration>PT00H33M31S</meta:editing-duration>
    <dc:date>2018-05-07T12:35:34.67</dc:date>
    <meta:print-date>2018-05-07T12:35:27.72</meta:print-date>
    <meta:document-statistic meta:table-count="2" meta:image-count="0" meta:object-count="0" meta:page-count="1" meta:paragraph-count="19" meta:word-count="178" meta:character-count="1580"/>
    <meta:user-defined meta:name="Info 1"/>
    <meta:user-defined meta:name="Info 2"/>
    <meta:user-defined meta:name="Info 3"/>
    <meta:user-defined meta:name="Info 4"/>
  </office:meta>
</office:document-meta>
</file>