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8pt" fo:font-style="italic" style:text-underline-style="none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2" style:font-size-complex="12pt" style:language-complex="zxx" style:country-complex="none" style:text-scale="100%" loext:char-shading-value="0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4"><text:span text:style-name="Domyślna_20_czcionka_20_akapitu"><text:span text:style-name="T13">Naprawa uszkodzonej nawierzchni bezpiecznej syntetycznej na placu zabaw w Ogrodzie Saskim w Lublinie.</text:span></text:span></text:p>
      <text:p text:style-name="P20">(ZP-P-I.271.61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9">- pkt 5.5.1.1.<text:span text:style-name="T16"> <text:s/></text:span><text:span text:style-name="T12"><text:tab/><text:line-break/>- pkt 5.5.1.2. </text:span><text:span text:style-name="T10"><text:tab/><text:line-break/></text:span></text:p>
      <text:p text:style-name="P33"><text:span text:style-name="T9">1) </text:span><text:span text:style-name="T11">Niepotrzebne skreślić </text:span></text:p>
      <text:p text:style-name="P35"/>
      <text:p text:style-name="P32"><text:line-break/></text:p>
      <text:p text:style-name="P32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4"><text:text-input text:description="">oraz art. 24 ust. 5 pkt 1</text:text-input></text:span><text:span text:style-name="T14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1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0T08:50:08.94</dc:date>
    <meta:editing-duration>PT06H12M46S</meta:editing-duration>
    <meta:editing-cycles>82</meta:editing-cycles>
    <meta:generator>OpenOffice.org/3.2$Win32 OpenOffice.org_project/320m12$Build-9483</meta:generator>
    <meta:print-date>2018-03-29T14:45:47.58</meta:print-date>
    <meta:document-statistic meta:table-count="5" meta:image-count="0" meta:object-count="0" meta:page-count="3" meta:paragraph-count="62" meta:word-count="411" meta:character-count="4825"/>
  </office:meta>
</office:document-meta>
</file>