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9" style:family="text">
      <style:text-properties style:font-name="Arial3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0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T6">n</text:span><text:span text:style-name="Domyślna_20_czcionka_20_akapitu"><text:span text:style-name="T8">aprawę uszkodzonej nawierzchni bezpiecznej syntetycznej na placu zabaw w Ogrodzie Saskim w Lublinie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47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7</meta:editing-cycles>
    <meta:editing-duration>PT01H59M22S</meta:editing-duration>
    <dc:date>2018-03-29T14:46:30.89</dc:date>
    <meta:generator>OpenOffice.org/3.2$Win32 OpenOffice.org_project/320m12$Build-9483</meta:generator>
    <meta:print-date>2018-03-29T14:46:27.39</meta:print-date>
    <meta:document-statistic meta:table-count="2" meta:image-count="0" meta:object-count="0" meta:page-count="1" meta:paragraph-count="19" meta:word-count="140" meta:character-count="1610"/>
    <meta:user-defined meta:name="Informacja 1"/>
    <meta:user-defined meta:name="Informacja 2"/>
    <meta:user-defined meta:name="Informacja 3"/>
    <meta:user-defined meta:name="Informacja 4"/>
  </office:meta>
</office:document-meta>
</file>