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2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text-position="sub 58%" fo:font-weight="bold" style:font-weight-asian="bold" style:font-weight-complex="bold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Arial" fo:font-size="12pt" fo:letter-spacing="-0.023cm" fo:language="pl" fo:country="PL" fo:font-weight="bold" style:font-name-asian="MS Mincho" style:font-size-asian="12pt" style:language-asian="zxx" style:country-asian="none" style:font-name-complex="Tahoma2" style:font-size-complex="12pt" style:language-complex="zxx" style:country-complex="none" style:text-scale="100%" loext:char-shading-value="0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 <text:s text:c="8"/>Załącznik nr 2 do SIWZ</text:p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5"><text:span text:style-name="Domyślna_20_czcionka_20_akapitu"><text:span text:style-name="T15">Naprawa uszkodzonej nawierzchni bezpiecznej syntetycznej na placu zabaw w Ogrodzie Saskim w Lublinie.</text:span></text:span></text:p>
      <text:p text:style-name="P20">(ZP-P-I.271.47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 późn.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Oświadczam, że spełniam warunki udziału w postępowaniu określone przez Zamawiającego w pkt. 5.5 SIWZ w niżej wymienionym zakresie<text:span text:style-name="T8">1)</text:span>:</text:p>
      <text:p text:style-name="P9">- pkt 5.5.1.1.<text:span text:style-name="T18"> <text:s/></text:span><text:span text:style-name="T14"><text:tab/><text:line-break/>- pkt 5.5.1.2. </text:span><text:span text:style-name="T11"><text:tab/><text:line-break/></text:span></text:p>
      <text:p text:style-name="P33"><text:span text:style-name="T9">1) </text:span><text:span text:style-name="T13">Niepotrzebne skreślić </text:span></text:p>
      <text:p text:style-name="P34"><text:span text:style-name="T19"/></text:p>
      <text:p text:style-name="P32"><text:line-break/></text:p>
      <text:p text:style-name="P32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><text:soft-page-break/></text:p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6"> </text:span><text:span text:style-name="T16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</text:span><text:span text:style-name="T3">podstawie art.......................ustawy Prawo zamówień publicznych </text:span><text:span text:style-name="T6">(podać mającą zastosowanie podstawę wykluczenia spośród wymienionych w art. 24 ust. 1 pkt. 13-14, 16-20 </text:span><text:span text:style-name="T16"><text:text-input text:description="">oraz art. 24 ust. 5 pkt 1</text:text-input></text:span><text:span text:style-name="T16"> </text:span><text:span text:style-name="T6">ustawy Prawo zamówień publicznych)</text:span><text:span text:style-name="T7">.</text:span><text:span text:style-name="T3"> Jednocześnie oświadczam, że w </text:span><text:span text:style-name="T3">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7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.037cm" fo:margin-bottom="2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47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3-29T14:45:52.14</dc:date>
    <meta:editing-duration>PT06H12M23S</meta:editing-duration>
    <meta:editing-cycles>81</meta:editing-cycles>
    <meta:generator>OpenOffice.org/3.2$Win32 OpenOffice.org_project/320m12$Build-9483</meta:generator>
    <meta:print-date>2018-03-29T14:45:47.58</meta:print-date>
    <meta:document-statistic meta:table-count="5" meta:image-count="0" meta:object-count="0" meta:page-count="3" meta:paragraph-count="62" meta:word-count="411" meta:character-count="4825"/>
  </office:meta>
</office:document-meta>
</file>