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8C00000160DEB7D2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3cm" style:rel-column-width="27815*"/>
    </style:style>
    <style:style style:name="Tabela6.B" style:family="table-column">
      <style:table-column-properties style:column-width="9.795cm" style:rel-column-width="37720*"/>
    </style:style>
    <style:style style:name="Tabela6.1" style:family="table-row">
      <style:table-row-properties style:min-row-height="1.799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2.251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4" style:family="table-row">
      <style:table-row-properties style:min-row-height="1.797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3" style:family="paragraph" style:parent-style-name="Standard">
      <style:paragraph-properties loext:contextual-spacing="false"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6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7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8" style:family="paragraph" style:parent-style-name="Heading_20_3">
      <style:text-properties style:font-name="Arial" fo:font-size="16pt" style:font-size-asian="16pt"/>
    </style:style>
    <style:style style:name="P29" style:family="paragraph" style:parent-style-name="SIWZ_20_2" style:list-style-name="L1" style:master-page-name="">
      <style:paragraph-properties loext:contextual-spacing="false"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fo:font-variant="normal" fo:text-transform="none" style:text-outline="false" style:text-line-through-style="none" style:text-position="0% 100%" fo:font-size="12pt" fo:letter-spacing="-0.023cm" fo:language="pl" fo:country="PL" fo:font-style="normal" fo:text-shadow="none" fo:font-weight="bold" style:letter-kerning="true" style:font-name-asian="MS Mincho" style:font-size-asian="12pt" style:language-asian="ar" style:country-asian="SA" style:font-style-asian="normal" style:font-name-complex="Tahoma1" style:font-size-complex="12pt" style:language-complex="pl" style:country-complex="PL" style:font-style-complex="normal" style:text-emphasize="none" style:text-scale="100%"/>
    </style:style>
    <style:style style:name="T4" style:family="text">
      <style:text-properties style:font-name="Arial1" style:font-name-asian="Arial-BoldMT" style:font-name-complex="Arial-BoldM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3 do SIWZ</text:p>
      <text:p text:style-name="P17"/>
      <text:p text:style-name="P16">..............................................</text:p>
      <text:p text:style-name="P16"><text:s text:c="12"/><text:span text:style-name="T1">Wykonawca</text:span> <text:tab/><text:tab/><text:tab/><text:tab/><text:tab/><text:tab/><text:tab/><text:tab/>.............................................</text:p>
      <text:p text:style-name="P18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list xml:id="list35674276" text:style-name="L1">
              <text:list-item>
                <text:list>
                  <text:list-header>
                    <text:p text:style-name="P29"><text:span text:style-name="Emphasis"><text:span text:style-name="T3">Przebudowa budynku Zespołu Szkół Ekonomicznych im. A. i J. Vetterów przy ul. Bernardyńskiej 14 w Lublinie - zadanie inwestycyjne pn. ,,Poprawa warunków edukacji ogólnej w Zespole Szkół Ekonomicznych im. A. i J. Vetterów w Lublinie’’ współfinansowane z Europejskiego Funduszu Rozwoju Regionalnego w ramach Regionalnego Programu Operacyjnego Województwa Lubelskiego na lata 2014-2020.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3">Gmina Lublin</text:p>
            <text:p text:style-name="P12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</text:p>
            <text:p text:style-name="P11"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7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E-mail: </text:p>
            <text:p text:style-name="P9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Cena <text:s/>w zł netto</text:p>
            <text:p text:style-name="P10">(cyfrowo i słownie)</text:p>
          </table:table-cell>
          <table:table-cell table:style-name="Tabela6.B1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6.2">
          <table:table-cell table:style-name="Tabela6.A2" office:value-type="string">
            <text:p text:style-name="P10">Stawka i kwota podatku VAT</text:p>
          </table:table-cell>
          <table:table-cell table:style-name="Tabela6.B2" office:value-type="string">
            <text:p text:style-name="P11">23 %<text:line-break/></text:p>
            <text:p text:style-name="P11">tj. ................................................ zł</text:p>
          </table:table-cell>
        </table:table-row>
        <table:table-row table:style-name="Tabela6.2">
          <table:table-cell table:style-name="Tabela6.A2" office:value-type="string">
            <text:p text:style-name="P10">Cena w zł brutto</text:p>
            <text:p text:style-name="P6">(cyfrowo i słownie)</text:p>
          </table:table-cell>
          <table:table-cell table:style-name="Tabela6.B2" office:value-type="string">
            <text:p text:style-name="P14"/>
          </table:table-cell>
        </table:table-row>
        <text:soft-page-break/>
        <table:table-row table:style-name="Tabela6.4">
          <table:table-cell table:style-name="Tabela6.A2" office:value-type="string">
            <text:p text:style-name="P10">Okres gwarancji </text:p>
            <text:p text:style-name="P6">w pełnych miesiącach</text:p>
          </table:table-cell>
          <table:table-cell table:style-name="Tabela6.B2" office:value-type="string">
            <text:p text:style-name="P14"/>
          </table:table-cell>
        </table:table-row>
        <table:table-row table:style-name="Tabela6.2">
          <table:table-cell table:style-name="Tabela6.A2" office:value-type="string">
            <text:p text:style-name="P15">Informacja w zakresie kategorii przedsiębiorstwa</text:p>
          </table:table-cell>
          <table:table-cell table:style-name="Tabela6.B2" office:value-type="string">
            <text:p text:style-name="P4"/>
            <text:p text:style-name="P23">Oświadczam, iż Wykonawca jest:<text:tab/></text:p>
            <text:p text:style-name="P24"><text:line-break/>- małym lub średnim przedsiębiorstwem<text:span text:style-name="T4">*</text:span></text:p>
            <text:p text:style-name="P25"/>
            <text:p text:style-name="P26">- nie jest małym lub średnim przedsiębiorstwem*</text:p>
            <text:p text:style-name="P27"/>
          </table:table-cell>
        </table:table-row>
      </table:table>
      <text:p text:style-name="P20"><text:span text:style-name="T2">* </text:span><text:span text:style-name="T2">niepotrzebne skreślić</text:span></text:p>
      <text:p text:style-name="P19"/>
      <text:p text:style-name="P21">........................................................</text:p>
      <text:p text:style-name="P21">podpis osoby / osób upoważnionych do</text:p>
      <text:p text:style-name="P22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><draw:frame draw:style-name="Mfr1" draw:name="Obraz1" text:anchor-type="as-char" svg:y="-1.727cm" svg:width="16.002cm" svg:height="2.574cm" draw:z-index="1"><draw:image xlink:href="Pictures/100000000000088C00000160DEB7D2F0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6.2018</text:p>
            </table:table-cell>
            <table:table-cell table:style-name="Tabela2.A1" office:value-type="string">
              <text:p text:style-name="MP3">Formularz ofertowy - załącznik nr 3 <text:s/>do SIWZ</text:p>
            </table:table-cell>
            <table:table-cell table:style-name="Tabela2.C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3:00:10.29</meta:creation-date>
    <meta:generator>OpenOffice.org/3.2$Win32 OpenOffice.org_project/320m12$Build-9483</meta:generator>
    <meta:editing-duration>PT00H58M21S</meta:editing-duration>
    <meta:editing-cycles>16</meta:editing-cycles>
    <dc:date>2018-02-21T13:42:14.24</dc:date>
    <meta:printed-by>Anna Ziółkowska</meta:printed-by>
    <meta:print-date>2017-10-31T14:05:38.39</meta:print-date>
    <meta:document-statistic meta:table-count="3" meta:image-count="1" meta:object-count="0" meta:page-count="2" meta:paragraph-count="37" meta:word-count="185" meta:character-count="1368"/>
    <meta:user-defined meta:name="Informacja 1"/>
    <meta:user-defined meta:name="Informacja 2"/>
    <meta:user-defined meta:name="Informacja 3"/>
    <meta:user-defined meta:name="Informacja 4"/>
  </office:meta>
</office:document-meta>
</file>