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2">
      <style:paragraph-properties fo:text-align="justify" style:justify-single-word="false">
        <style:tab-stops/>
      </style:paragraph-properties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margin-left="2.275cm" fo:margin-right="0cm" fo:text-align="justify" style:justify-single-word="false" fo:text-indent="-0.635cm" style:auto-text-indent="false">
        <style:tab-stops/>
      </style:paragraph-properties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2">
      <style:paragraph-properties fo:margin-left="2.275cm" fo:margin-right="0cm" fo:text-align="justify" style:justify-single-word="false" fo:text-indent="-0.635cm" style:auto-text-indent="false">
        <style:tab-stops/>
      </style:paragraph-properties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2">przebudowę budynku Zespołu Szkół Ekonomicznych im. A. i J. Vetterów przy ul. Bernardyńskiej 14 w Lublinie - zadanie inwestycyjne pn. ,,Poprawa warunków edukacji ogólnej w Zespole Szkół Ekonomicznych im. A. i J. Vetterów w Lublinie’’ współfinansowane z Europejskiego Funduszu Rozwoju Regionalnego w ramach Regionalnego Programu Operacyjnego Województwa Lubelskiego na lata 2014-2020.</text:p>
      <text:p text:style-name="P12">(ZP-P-I.271.16.2018)</text:p>
      <text:p text:style-name="P17"/>
      <text:p text:style-name="P17">Oświadczenie wykonawcy</text:p>
      <text:p text:style-name="P17"/>
      <text:p text:style-name="P9">składane na podstawie art. 25 a ust. 1 ustawy z dnia 29 stycznia 2004 r – Prawo zamówień publicznych (tj. Dz.U. z 2017 r. Poz. 1579 ze zm), na potrzeby w/w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9">1)</text:span>:</text:p>
      <text:list xml:id="list35662558" text:style-name="L1">
        <text:list-item>
          <text:p text:style-name="P33"><text:soft-page-break/>pkt 5.5.1.1. jedna praca</text:p>
        </text:list-item>
        <text:list-item>
          <text:p text:style-name="P34">pkt 5.5.1.1. dwie prace</text:p>
          <text:p text:style-name="P33"><text:span text:style-name="T10"><text:s text:c="7"/>- pkt 5.5.1.2.1.</text:span><text:span text:style-name="T9"><text:tab/></text:span></text:p>
        </text:list-item>
      </text:list>
      <text:list xml:id="list35668046" text:style-name="L2">
        <text:list-item>
          <text:p text:style-name="P36"><text:span text:style-name="T10">a)</text:span><text:span text:style-name="T9"><text:tab/></text:span></text:p>
        </text:list-item>
        <text:list-item>
          <text:p text:style-name="P37">b)</text:p>
        </text:list-item>
        <text:list-item>
          <text:p text:style-name="P37">c)</text:p>
        </text:list-item>
        <text:list-item>
          <text:p text:style-name="P37">d)</text:p>
        </text:list-item>
        <text:list-item>
          <text:p text:style-name="P37">e)</text:p>
        </text:list-item>
        <text:list-item>
          <text:p text:style-name="P37">f)</text:p>
          <text:p text:style-name="P37">- pkt. 5.5.1.2.2.</text:p>
        </text:list-item>
        <text:list-item>
          <text:p text:style-name="P37">a)</text:p>
          <text:p text:style-name="P35"><text:s text:c="5"/>- <text:s/>b)</text:p>
        </text:list-item>
      </text:list>
      <text:p text:style-name="P20"/>
      <text:p text:style-name="P2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>* Niepotrzebne skreślić</text:p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<text:soft-page-break/>1. Oświadczam, że nie podlegam wykluczeniu z postępowania na podstawie art. 24 ust. 1 pkt 12-23<text:span text:style-name="T8"> </text:span><text:span text:style-name="T8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</text:span><text:span text:style-name="T8"><text:text-input text:description="">oraz art. 24 ust. 5 pkt 1</text:text-input>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Obraz1" text:anchor-type="as-char" svg:width="16.002cm" svg:height="2.574cm" draw:z-index="2"><draw:image xlink:href="Pictures/100000000000088C00000160DEB7D2F0.png" xlink:type="simple" xlink:show="embed" xlink:actuate="onLoad"/></draw:frame>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6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2-23T14:58:47.80</dc:date>
    <meta:editing-duration>PT03H07M06S</meta:editing-duration>
    <meta:editing-cycles>69</meta:editing-cycles>
    <meta:generator>OpenOffice.org/3.2$Win32 OpenOffice.org_project/320m12$Build-9483</meta:generator>
    <meta:print-date>2018-02-21T13:32:36.48</meta:print-date>
    <meta:document-statistic meta:table-count="5" meta:image-count="1" meta:object-count="0" meta:page-count="3" meta:paragraph-count="73" meta:word-count="480" meta:character-count="5200"/>
  </office:meta>
</office:document-meta>
</file>