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0% 100%"/>
    </style:style>
    <style:style style:name="T18" style:family="text">
      <style:text-properties style:text-position="sub 58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3">termomodernizację budynku Przedszkola Nr 44 przy ul. Maszynowej 6 w Lublinie - <text:s/>zadanie inwestycyjne współfinansowane w ramach Regionalnego Programu Operacyjnego Województwa Lubelskiego na lata 2014-2020</text:p>
      <text:p text:style-name="P12">(ZP-P-I.271.6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9">1)</text:span>:</text:p>
      <text:p text:style-name="P9">- pkt 5.5.1.1.<text:span text:style-name="T16"> <text:s/></text:span><text:span text:style-name="T11">2)</text:span></text:p>
      <text:p text:style-name="P9">- pkt 5.5.1.2. jedna praca<text:span text:style-name="T13"> </text:span></text:p>
      <text:p text:style-name="P9"><text:span text:style-name="T17">- pkt 5.5.1.2. dwie prace<text:tab/><text:line-break/></text:span><text:soft-page-break/><text:span text:style-name="T17">- pkt 5.5.1.3. a) </text:span><text:span text:style-name="T14"><text:tab/><text:line-break/></text:span><text:span text:style-name="T17">- pkt 5.5.1.3. b) </text:span></text:p>
      <text:p text:style-name="P21">- pkt. 5.5.1.3. c)</text:p>
      <text:p text:style-name="P35"><text:span text:style-name="T11">1) </text:span><text:span text:style-name="T18">Niepotrzebne skreślić </text:span></text:p>
      <text:p text:style-name="P34"><text:span text:style-name="T10">2) </text:span><text:span text:style-name="T12"><text:s/></text:span><text:span text:style-name="T15">UWAGA: <text:s/>W przypadku wykonawców wspólnie ubiegających się o udzielenie zamówienia należy wskazać, również te warunki, które spełnia łącznie z innym wykonawcą </text:span></text:p>
      <text:p text:style-name="P20"/>
      <text:p text:style-name="P2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* Niepotrzebne skreślić</text:p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, 2 i 4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8"><text:text-input text:description="">oraz art. 24 ust. 5 pkt 1, 2 i 4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as-char" svg:width="16.002cm" svg:height="2.574cm" draw:z-index="2"><draw:image xlink:href="Pictures/100000000000088C00000160DEB7D2F0.png" xlink:type="simple" xlink:show="embed" xlink:actuate="onLoad"/></draw:frame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2-19T11:14:11.88</dc:date>
    <meta:editing-duration>PT02H48M37S</meta:editing-duration>
    <meta:editing-cycles>66</meta:editing-cycles>
    <meta:generator>OpenOffice.org/3.2$Win32 OpenOffice.org_project/320m12$Build-9483</meta:generator>
    <meta:print-date>2018-01-30T10:35:29.75</meta:print-date>
    <meta:document-statistic meta:table-count="5" meta:image-count="1" meta:object-count="0" meta:page-count="3" meta:paragraph-count="67" meta:word-count="476" meta:character-count="5222"/>
  </office:meta>
</office:document-meta>
</file>