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UM_5f_wyróżniony"><text:span text:style-name="T7">przebudowę skweru dla seniorów przy ul. Montażowej w Lublinie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1192539986871967783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431838226188330040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078cm" style:rel-column-width="1745*"/>
    </style:style>
    <style:style style:name="Tabela2.B" style:family="table-column">
      <style:table-column-properties style:column-width="11.329cm" style:rel-column-width="6423*"/>
    </style:style>
    <style:style style:name="Tabela2.C" style:family="table-column">
      <style:table-column-properties style:column-width="2.103cm" style:rel-column-width="119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5</meta:editing-cycles>
    <meta:editing-duration>PT13M2S</meta:editing-duration>
    <dc:date>2018-03-01T10:20:07.93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78" meta:character-count="1541"/>
    <meta:user-defined meta:name="Info 1"/>
    <meta:user-defined meta:name="Info 2"/>
    <meta:user-defined meta:name="Info 3"/>
    <meta:user-defined meta:name="Info 4"/>
  </office:meta>
</office:document-meta>
</file>