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</text:span></text:span><text:span text:style-name="UM_5f_Wyróżniony"><text:span text:style-name="T8">budowę boisk i innych obiektów sportowych na terenie Zespołu Szkół nr 12 przy ul. Sławinkowskiej 50 w Lublinie w ramach II Budżetu Obywatelskiego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448321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45985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4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0H23M27S</meta:editing-duration>
    <dc:date>2018-04-10T13:26:23.35</dc:date>
    <meta:print-date>2017-02-13T13:23:53.30</meta:print-date>
    <meta:document-statistic meta:table-count="2" meta:image-count="0" meta:object-count="0" meta:page-count="1" meta:paragraph-count="19" meta:word-count="188" meta:character-count="1624"/>
    <meta:user-defined meta:name="Info 1"/>
    <meta:user-defined meta:name="Info 2"/>
    <meta:user-defined meta:name="Info 3"/>
    <meta:user-defined meta:name="Info 4"/>
  </office:meta>
</office:document-meta>
</file>