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bold" style:letter-kerning="true" style:text-blinking="false" style:font-name-asian="Arial Unicode MS1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style:font-name="Arial" fo:language="pl" fo:country="PL" fo:font-style="italic" fo:text-shadow="none" fo:font-weight="normal" style:letter-kerning="true" style:font-name-asian="Times New Roman" style:language-asian="ar" style:country-asian="SA" style:font-style-asian="italic" style:font-name-complex="Arial" style:language-complex="pl" style:country-complex="PL" style:font-style-complex="italic" style:text-emphasize="none" loext:char-shading-value="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3pt" style:font-size-asian="13pt" style:font-size-complex="13pt"/>
    </style:style>
    <style:style style:name="T12" style:family="text">
      <style:text-properties style:text-position="sub 58%" fo:font-weight="bold" style:font-weight-asian="bold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text-position="33% 58%"/>
    </style:style>
    <style:style style:name="T15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6"><text:tab/><text:tab/><text:tab/><text:tab/>Adres: </text:span>Pl. Króla Władysława Łokietka 1, 20-109 Lublin</text:p>
      <text:p text:style-name="P30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7"><text:span text:style-name="UM_5f_Wyróżniony"><text:span text:style-name="T3">„Rewitalizacja przyrodnicza Parku Ludowego w Lublinie znajdującego się w obszarze Zintegrowanego Centrum Komunikacyjnego dla LOF” - <text:s/>zadanie inwestycyjne współfinansowane w ramach Regionalnego Programu Operacyjnego Województwa Lubelskiego na lata 2014-2020.</text:span></text:span></text:p>
      <text:p text:style-name="P20">(ZP-P-I.271.1.117.2017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0">1)</text:span>:</text:p>
      <text:p text:style-name="P9">- pkt 5.5.1.1 <text:span text:style-name="T13"><text:s/></text:span></text:p>
      <text:p text:style-name="P9">- pkt 5.5.1.2<text:span text:style-name="T14"> </text:span></text:p>
      <text:p text:style-name="P21">- pkt 5.5.1.3</text:p>
      <text:p text:style-name="P21">- pkt 5.5.1.4</text:p>
      <text:p text:style-name="P21"><text:soft-page-break/>- pkt <text:s/>5.5.1.5a</text:p>
      <text:p text:style-name="P21">- pkt 5.5.1.5b </text:p>
      <text:p text:style-name="P21">- pkt 5.5.1.5c </text:p>
      <text:p text:style-name="P21">- pkt 5.5.1.5d </text:p>
      <text:p text:style-name="P21">- pkt 5.5.1.5.e</text:p>
      <text:p text:style-name="P21"/>
      <text:p text:style-name="P36"/>
      <text:p text:style-name="P33"><text:span text:style-name="T11">1) </text:span><text:span text:style-name="T12">Niepotrzebne skreślić </text:span></text:p>
      <text:p text:style-name="P34"/>
      <text:p text:style-name="P35"/>
      <text:p text:style-name="P35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<text:soft-page-break/>1. Oświadczam, że nie podlegam wykluczeniu z postępowania na podstawie art. 24 ust. 1 pkt 12-23<text:span text:style-name="T15"> </text:span><text:span text:style-name="T15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5"><text:text-input text:description="">oraz art. 24 ust. 5 pkt 1</text:text-input></text:span><text:span text:style-name="T15"> 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6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<draw:g text:anchor-type="paragraph" draw:z-index="2" draw:name="Kształt4" draw:style-name="Mgr1"><draw:polygon draw:style-name="Mgr2" draw:text-style-name="MP2" svg:width="1.363cm" svg:height="0.849cm" svg:x="15.421cm" svg:y="0.688cm" svg:viewBox="0 0 1364 850" draw:points="1364,850 0,850 0,0 1364,0"><text:p/></draw:polygon><draw:polygon draw:style-name="Mgr3" draw:text-style-name="MP2" svg:width="0.094cm" svg:height="0.083cm" svg:x="16.055cm" svg:y="0.792cm" svg:viewBox="0 0 95 84" draw:points="17,84 48,65 78,84 65,52 95,33 58,33 48,0 37,33 0,33 30,52"><text:p/></draw:polygon><draw:polygon draw:style-name="Mgr3" draw:text-style-name="MP2" svg:width="0.094cm" svg:height="0.083cm" svg:x="15.907cm" svg:y="0.83cm" svg:viewBox="0 0 95 84" draw:points="17,84 48,64 77,84 65,53 95,32 58,32 48,0 37,32 0,32 30,53"><text:p/></draw:polygon><draw:polygon draw:style-name="Mgr3" draw:text-style-name="MP2" svg:width="0.094cm" svg:height="0.083cm" svg:x="15.798cm" svg:y="0.928cm" svg:viewBox="0 0 95 84" draw:points="48,0 37,33 0,33 30,53 17,84 48,65 78,84 65,53 95,33 58,33"><text:p/></draw:polygon><draw:polygon draw:style-name="Mgr3" draw:text-style-name="MP2" svg:width="0.094cm" svg:height="0.083cm" svg:x="15.757cm" svg:y="1.069cm" svg:viewBox="0 0 95 84" draw:points="48,64 78,84 65,53 95,32 58,32 48,0 36,32 0,32 30,53 17,84"><text:p/></draw:polygon><draw:polygon draw:style-name="Mgr3" draw:text-style-name="MP2" svg:width="0.094cm" svg:height="0.083cm" svg:x="15.798cm" svg:y="1.211cm" svg:viewBox="0 0 95 84" draw:points="58,33 48,0 37,33 0,33 30,53 17,84 48,65 78,84 65,53 95,33"><text:p/></draw:polygon><draw:polygon draw:style-name="Mgr3" draw:text-style-name="MP2" svg:width="0.094cm" svg:height="0.083cm" svg:x="15.907cm" svg:y="1.308cm" svg:viewBox="0 0 95 84" draw:points="58,33 48,0 37,33 0,33 30,52 17,84 48,65 78,84 65,52 95,33"><text:p/></draw:polygon><draw:polygon draw:style-name="Mgr3" draw:text-style-name="MP2" svg:width="0.094cm" svg:height="0.083cm" svg:x="16.055cm" svg:y="1.345cm" svg:viewBox="0 0 95 84" draw:points="58,32 47,0 36,32 0,32 29,53 17,84 47,64 77,84 65,53 95,32"><text:p/></draw:polygon><draw:polygon draw:style-name="Mgr3" draw:text-style-name="MP2" svg:width="0.094cm" svg:height="0.083cm" svg:x="16.204cm" svg:y="1.308cm" svg:viewBox="0 0 95 84" draw:points="58,33 48,0 36,33 0,33 29,52 17,84 48,65 78,84 65,52 95,33"><text:p/></draw:polygon><draw:polygon draw:style-name="Mgr3" draw:text-style-name="MP2" svg:width="0.094cm" svg:height="0.083cm" svg:x="16.313cm" svg:y="1.211cm" svg:viewBox="0 0 95 84" draw:points="58,33 48,0 36,33 0,33 30,53 17,84 48,65 78,84 65,53 95,33"><text:p/></draw:polygon><draw:polygon draw:style-name="Mgr3" draw:text-style-name="MP2" svg:width="0.094cm" svg:height="0.083cm" svg:x="16.352cm" svg:y="1.069cm" svg:viewBox="0 0 95 84" draw:points="95,33 58,33 48,0 36,33 0,33 30,53 17,84 48,65 78,84 65,53"><text:p/></draw:polygon><draw:polygon draw:style-name="Mgr3" draw:text-style-name="MP2" svg:width="0.094cm" svg:height="0.083cm" svg:x="16.313cm" svg:y="0.928cm" svg:viewBox="0 0 95 84" draw:points="17,84 48,65 77,84 65,53 95,33 58,33 48,0 37,33 0,33 30,53"><text:p/></draw:polygon><draw:polygon draw:style-name="Mgr3" draw:text-style-name="MP2" svg:width="0.094cm" svg:height="0.083cm" svg:x="16.205cm" svg:y="0.83cm" svg:viewBox="0 0 95 84" draw:points="48,0 37,32 0,32 30,53 17,84 48,64 78,84 65,53 95,32 58,32"><text:p/></draw:polygon><draw:polygon draw:style-name="Mgr4" draw:text-style-name="MP2" svg:width="0.097cm" svg:height="0.14cm" svg:x="13.283cm" svg:y="1.1cm" svg:viewBox="0 0 98 141" draw:points="0,141 0,0 93,0 93,16 20,16 20,58 85,58 85,75 20,75 20,123 98,123 98,141"><text:p/></draw:polygon><draw:path draw:style-name="Mgr4" draw:text-style-name="MP2" svg:width="0.091cm" svg:height="0.107cm" svg:x="13.397cm" svg:y="1.136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64cm" svg:height="0.107cm" svg:x="13.524cm" svg:y="1.136cm" svg:viewBox="0 0 65 108" svg:d="m42 0c2 0 4 0 6 0s4 0 6 1c2 0 4 0 6 1 2 0 4 1 5 1l-4 16c-2-1-4-1-8-2-3-1-8-1-14-1-4 0-9 0-12 1-4 1-7 1-8 1v90h-19v-102c4-1 11-3 17-4 7-2 16-2 25-2z"><text:p/></draw:path><draw:path draw:style-name="Mgr4" draw:text-style-name="MP2" svg:width="0.106cm" svg:height="0.111cm" svg:x="13.598cm" svg:y="1.13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9cm" svg:height="0.145cm" svg:x="13.732cm" svg:y="1.136cm" svg:viewBox="0 0 100 146" svg:d="m100 55c0 8-2 16-4 22-2 7-6 13-10 18-3 5-9 8-15 11-7 3-14 6-23 6-6 0-12-1-17-4-5-2-9-4-12-5v43h-19v-141c4-1 11-2 17-3 7-2 16-2 25-2s17 1 24 4c8 2 14 6 18 11 5 4 9 9 11 17 3 7 5 15 5 23zm0 0zm-21 0c0-11-3-22-10-29-7-6-16-10-27-10-6 0-11 0-14 1-4 0-7 1-9 1v67c3 2 6 4 11 6 5 1 10 2 16 2s11-1 15-2c4-2 8-5 10-8 3-4 5-8 6-12 1-5 2-10 2-16z"><text:p/></draw:path><draw:path draw:style-name="Mgr4" draw:text-style-name="MP2" svg:width="0.098cm" svg:height="0.11cm" svg:x="13.852cm" svg:y="1.13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55cm" svg:height="0.187cm" svg:x="13.947cm" svg:y="1.091cm" svg:viewBox="0 0 56 188" svg:d="m15 188c-3 0-6 0-8 0-3-1-6-2-7-2l2-16c2 0 3 1 5 1s4 0 6 0c7 0 12-1 15-5 3-5 4-10 4-17v-105h21v104c0 13-3 23-9 30-8 7-18 10-29 10zm0 0zm29-164c-5 0-8-1-11-3-2-2-4-6-4-9 0-4 2-7 4-9 3-2 6-3 11-3 3 0 6 1 8 3 3 2 4 5 4 9 0 3-1 7-4 9-2 2-5 3-8 3z"><text:p/></draw:path><draw:path draw:style-name="Mgr4" draw:text-style-name="MP2" svg:width="0.08cm" svg:height="0.11cm" svg:x="14.024cm" svg:y="1.13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2" svg:width="0.093cm" svg:height="0.157cm" svg:x="14.127cm" svg:y="1.084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2" svg:width="0.026cm" svg:height="0.149cm" svg:x="14.236cm" svg:y="1.091cm" svg:viewBox="0 0 27 150" svg:d="m14 24c-4 0-8-1-11-3-2-2-3-6-3-9 0-4 1-7 3-9 3-2 7-3 11-3 3 0 7 1 9 3 3 2 4 5 4 9 0 3-1 7-4 9-2 2-6 3-9 3zm0 0zm10 126h-21v-106h21z"><text:p/></draw:path><draw:polygon draw:style-name="Mgr4" draw:text-style-name="MP2" svg:width="0.09cm" svg:height="0.14cm" svg:x="14.343cm" svg:y="1.1cm" svg:viewBox="0 0 91 141" draw:points="0,141 0,0 91,0 91,16 20,16 20,59 83,59 83,76 20,76 20,141"><text:p/></draw:polygon><draw:path draw:style-name="Mgr4" draw:text-style-name="MP2" svg:width="0.091cm" svg:height="0.107cm" svg:x="14.45cm" svg:y="1.136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9cm" svg:height="0.107cm" svg:x="14.575cm" svg:y="1.136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2" svg:width="0.099cm" svg:height="0.16cm" svg:x="14.691cm" svg:y="1.084cm" svg:viewBox="0 0 100 161" svg:d="m80 3 20-3v155c-5 1-11 3-18 4s-16 2-25 2-17-1-24-4c-8-3-14-6-18-11-5-5-9-11-11-17-3-7-4-16-4-24s1-16 3-22c2-7 6-13 10-18s9-9 15-11c7-3 14-4 23-4 6 0 12 1 17 3 5 1 9 2 12 4zm0-54zm0 71c-3-1-6-3-11-5s-10-3-16-3-11 1-15 3c-4 3-8 5-10 8-3 4-5 8-6 13-1 4-2 10-2 15 0 12 3 22 10 29s16 10 27 10c6 0 10 0 14-1 4 0 7-1 9-2z"><text:p/></draw:path><draw:path draw:style-name="Mgr4" draw:text-style-name="MP2" svg:width="0.091cm" svg:height="0.107cm" svg:x="14.823cm" svg:y="1.136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8cm" svg:height="0.11cm" svg:x="14.939cm" svg:y="1.13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2" svg:width="0.085cm" svg:height="0.105cm" svg:x="15.032cm" svg:y="1.136cm" svg:viewBox="0 0 86 106" svg:d="m84 14c-2 3-6 7-11 14-5 6-11 12-17 18-6 8-10 15-17 22-6 7-11 15-16 23h63v15h-86v-12c3-6 7-12 13-21 4-7 9-14 15-21s11-14 18-20c4-8 9-12 13-17h-56v-15h81z"><text:p/></draw:path><draw:path draw:style-name="Mgr4" draw:text-style-name="MP2" svg:width="0.114cm" svg:height="0.141cm" svg:x="12.925cm" svg:y="1.346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0 0zm-33-67c-9 0-16 1-21 1v53h15c8 0 15 0 20-1 7-1 12-2 16-4s7-4 9-8c2-3 3-8 3-13 0-6-1-10-3-13-2-4-5-7-9-9s-8-3-13-4c-6-1-11-2-17-2z"><text:p/></draw:path><draw:path draw:style-name="Mgr4" draw:text-style-name="MP2" svg:width="0.106cm" svg:height="0.111cm" svg:x="13.052cm" svg:y="1.377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85cm" svg:height="0.105cm" svg:x="13.171cm" svg:y="1.383cm" svg:viewBox="0 0 86 106" svg:d="m84 14c-2 3-6 7-11 14-5 6-11 12-17 18-6 8-10 15-17 22-6 7-11 15-16 23h63v15h-86v-12c3-6 7-12 13-21 4-7 9-14 15-21s11-14 18-20c4-7 9-12 13-17h-56v-15h81z"><text:p/></draw:path><draw:path draw:style-name="Mgr4" draw:text-style-name="MP2" svg:width="0.16cm" svg:height="0.105cm" svg:x="13.268cm" svg:y="1.383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2" svg:width="0.106cm" svg:height="0.111cm" svg:x="13.44cm" svg:y="1.377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55cm" svg:height="0.187cm" svg:x="13.538cm" svg:y="1.338cm" svg:viewBox="0 0 56 188" svg:d="m15 188c-3 0-6 0-8 0-3-1-6-1-7-2l2-16c2 0 3 1 5 1s4 0 6 0c7 0 12-1 15-5 3-5 4-10 4-17v-105h21v104c0 13-3 23-9 30-8 7-18 10-29 10zm0 0zm29-164c-5 0-8-1-11-3-2-2-4-6-4-9 0-4 2-7 4-9 3-2 6-3 11-3 3 0 6 1 8 3 3 2 4 5 4 9 0 3-1 7-4 9-2 2-5 3-8 3z"><text:p/></draw:path><draw:path draw:style-name="Mgr4" draw:text-style-name="MP2" svg:width="0.091cm" svg:height="0.107cm" svg:x="13.625cm" svg:y="1.383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2" svg:width="0.114cm" svg:height="0.141cm" svg:x="13.799cm" svg:y="1.346cm" svg:viewBox="0 0 115 142" svg:d="m74 83c2 3 5 7 9 11s7 9 11 15c4 4 8 11 12 16 4 6 7 12 9 17h-23c-3-5-6-11-10-16-3-4-7-10-10-14-4-6-8-10-11-14-3-5-7-8-9-11-2 0-3 0-5 0h-7-20v55h-20v-139c6-1 12-2 19-3 7 0 15 0 21 0 21 0 38 4 49 11s17 18 17 33c0 10-3 17-8 24s-14 12-24 15zm0 0zm-32-67c-9 0-17 1-22 1v53h16c8 0 14 0 20-1 5-1 10-2 15-4 4-2 7-4 9-8 2-3 3-8 3-13 0-6-1-10-3-13-2-4-5-7-9-9s-8-3-13-4-10-2-16-2z"><text:p/></draw:path><draw:path draw:style-name="Mgr4" draw:text-style-name="MP2" svg:width="0.098cm" svg:height="0.11cm" svg:x="13.926cm" svg:y="1.377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3 3-3 2-6 4-9 6-2 3-4 6-6 10-1 3-2 7-2 10z"><text:p/></draw:path><draw:path draw:style-name="Mgr4" draw:text-style-name="MP2" svg:width="0.097cm" svg:height="0.145cm" svg:x="14.046cm" svg:y="1.383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5-1-9-1-3-1-8-1-14-1-10 0-19 3-25 10-7 7-10 16-10 27 0 5 1 10 3 15s5 9 8 12 6 4 10 6c3 1 7 2 10 2 6 0 11-1 15-3 5-1 10-2 12-4z"><text:p/></draw:path><draw:path draw:style-name="Mgr4" draw:text-style-name="MP2" svg:width="0.026cm" svg:height="0.149cm" svg:x="14.173cm" svg:y="1.338cm" svg:viewBox="0 0 27 150" svg:d="m14 24c-4 0-8-1-11-3-2-2-3-6-3-9 0-4 1-7 3-9 3-2 7-3 11-3 3 0 7 1 9 3 3 2 4 5 4 9 0 3-1 7-4 9-2 2-6 3-9 3zm0 0zm10 126h-21v-106h21z"><text:p/></draw:path><draw:path draw:style-name="Mgr4" draw:text-style-name="MP2" svg:width="0.106cm" svg:height="0.111cm" svg:x="14.224cm" svg:y="1.377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cm" svg:height="0.107cm" svg:x="14.357cm" svg:y="1.383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2" svg:width="0.087cm" svg:height="0.11cm" svg:x="14.472cm" svg:y="1.377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0 0zm2 94c4 0 8 0 12 0s7-1 9-1v-31c-1 0-3-1-7-2-3 0-7 0-11 0-3 0-7 0-11 0-3 1-7 2-9 3-3 0-6 2-8 5-2 2-3 5-3 9 0 6 3 11 8 14 4 2 11 3 20 3z"><text:p/></draw:path><draw:path draw:style-name="Mgr4" draw:text-style-name="MP2" svg:width="0.037cm" svg:height="0.159cm" svg:x="14.591cm" svg:y="1.33cm" svg:viewBox="0 0 38 160" svg:d="m35 160c-13-1-22-3-27-9-6-4-8-11-8-21v-127l20-3v127c0 3 1 5 1 7 1 2 2 4 3 6 1 1 3 1 5 2 3 0 5 1 9 1z"><text:p/></draw:path><draw:path draw:style-name="Mgr4" draw:text-style-name="MP2" svg:width="0.09cm" svg:height="0.107cm" svg:x="14.65cm" svg:y="1.383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2" svg:width="0.098cm" svg:height="0.11cm" svg:x="14.767cm" svg:y="1.377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97cm" svg:height="0.145cm" svg:x="14.886cm" svg:y="1.383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6-1-9-1-3-1-8-1-14-1-10 0-19 3-25 10-7 7-10 16-10 27 0 5 1 10 3 15s5 9 8 12c2 3 6 4 10 6 3 1 7 2 10 2 6 0 11-1 15-3 5-1 10-2 12-4z"><text:p/></draw:path><draw:path draw:style-name="Mgr4" draw:text-style-name="MP2" svg:width="0.106cm" svg:height="0.111cm" svg:x="15.011cm" svg:y="1.377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18cm" svg:height="0.217cm" svg:x="12.746cm" svg:y="0.74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2" svg:width="0.144cm" svg:height="0.163cm" svg:x="12.976cm" svg:y="0.793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2" svg:width="0.049cm" svg:height="0.23cm" svg:x="13.162cm" svg:y="0.732cm" svg:viewBox="0 0 50 231" svg:d="m50 23c0 7-3 12-8 16-5 5-10 6-17 6-8 0-13-1-18-6-5-4-7-9-7-16 0-8 2-13 7-18 5-3 10-5 18-5 7 0 12 2 17 5 5 5 8 10 8 18zm0 0zm-5 208h-40v-160h40z"><text:p/></draw:path><draw:path draw:style-name="Mgr4" draw:text-style-name="MP2" svg:width="0.139cm" svg:height="0.168cm" svg:x="13.24cm" svg:y="0.792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0 0zm3 140c12 0 21-1 28-2v-42c-2-1-6-2-10-3-4 0-8-1-13-1s-9 1-14 1c-4 1-9 2-12 4s-6 5-8 7c-2 3-4 7-4 11 0 9 3 16 9 19 6 4 14 6 24 6z"><text:p/></draw:path><draw:polygon draw:style-name="Mgr4" draw:text-style-name="MP2" svg:width="0.153cm" svg:height="0.212cm" svg:x="13.504cm" svg:y="0.748cm" svg:viewBox="0 0 154 213" draw:points="0,213 0,0 147,0 147,33 41,33 41,85 135,85 135,118 41,118 41,180 154,180 154,213"><text:p/></draw:polygon><draw:path draw:style-name="Mgr4" draw:text-style-name="MP2" svg:width="0.143cm" svg:height="0.164cm" svg:x="13.685cm" svg:y="0.793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2" svg:width="0.105cm" svg:height="0.163cm" svg:x="13.875cm" svg:y="0.793cm" svg:viewBox="0 0 106 164" svg:d="m99 36c-3-1-8-2-14-2-6-2-13-2-21-2-4 0-9 0-14 1-4 1-8 1-10 1v130h-40v-153c7-3 17-6 29-8s24-3 38-3c3 0 6 0 10 0s7 1 11 1c3 1 7 2 10 2 4 1 6 2 8 2z"><text:p/></draw:path><draw:path draw:style-name="Mgr4" draw:text-style-name="MP2" svg:width="0.165cm" svg:height="0.169cm" svg:x="13.996cm" svg:y="0.792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0 0zm-41 0c0-16-5-28-11-38-8-10-18-14-31-14s-24 4-31 14-12 22-12 38c0 17 5 29 12 38 7 11 18 16 31 16s23-5 31-16c6-9 11-21 11-38z"><text:p/></draw:path><draw:path draw:style-name="Mgr4" draw:text-style-name="MP2" svg:width="0.154cm" svg:height="0.22cm" svg:x="14.2cm" svg:y="0.793cm" svg:viewBox="0 0 155 221" svg:d="m155 84c0 12-2 24-6 34-2 10-7 19-14 26-6 7-14 13-23 17-10 4-21 8-32 8-10 0-17-1-24-4-6-2-12-4-17-6v62h-39v-213c8-2 17-3 29-5s24-3 38-3c15 0 26 2 37 5 11 4 20 10 27 17 8 7 14 16 18 26 3 12 6 24 6 36zm0 0zm-40 0c0-16-4-30-13-39-8-9-20-13-39-13-4 0-8 0-12 0-3 0-8 1-12 2v92c4 3 9 5 14 6 6 2 12 3 19 3 15 0 25-4 32-13 7-10 11-22 11-38z"><text:p/></draw:path><draw:path draw:style-name="Mgr4" draw:text-style-name="MP2" svg:width="0.155cm" svg:height="0.168cm" svg:x="14.383cm" svg:y="0.792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0zm116-17c0-5-1-10-2-14-2-5-4-10-7-12-3-4-7-7-11-8-5-2-10-3-15-3-6 0-12 1-17 3-4 2-8 5-12 8-2 3-4 8-6 12-2 5-3 9-4 14z"><text:p/></draw:path><draw:path draw:style-name="Mgr4" draw:text-style-name="MP2" svg:width="0.091cm" svg:height="0.286cm" svg:x="14.531cm" svg:y="0.732cm" svg:viewBox="0 0 92 287" svg:d="m25 287c-3 0-7 0-11 0-6 0-10-2-14-3l5-31c5 2 11 3 17 3 9 0 16-3 20-8 5-5 6-12 6-22v-157h39v157c0 21-4 36-15 46s-27 15-47 15zm0 0zm67-264c0 7-3 12-8 16-4 5-10 6-16 6-7 0-13-1-18-6-5-4-8-9-8-16 0-8 3-13 8-18 5-3 11-5 18-5 6 0 12 2 16 5 5 5 8 10 8 18z"><text:p/></draw:path><draw:path draw:style-name="Mgr4" draw:text-style-name="MP2" svg:width="0.126cm" svg:height="0.168cm" svg:x="14.654cm" svg:y="0.792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2" svg:width="0.151cm" svg:height="0.212cm" svg:x="14.815cm" svg:y="0.748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2" svg:width="0.139cm" svg:height="0.168cm" svg:x="14.981cm" svg:y="0.792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0 0zm3 140c12 0 21-1 28-2v-42c-2-1-6-2-10-3-4 0-8-1-13-1s-9 1-14 1c-4 1-9 2-12 4s-6 5-8 7c-2 3-4 7-4 11 0 9 3 16 10 19 5 4 13 6 23 6z"><text:p/></draw:path><draw:polygon draw:style-name="Mgr2" draw:text-style-name="MP2" svg:width="0.606cm" svg:height="1.132cm" svg:x="0.178cm" svg:y="0.511cm" svg:viewBox="0 0 607 1133" draw:points="607,1133 0,1026 0,176 607,0"><text:p/></draw:polygon><draw:path draw:style-name="Mgr3" draw:text-style-name="MP2" svg:width="0.294cm" svg:height="0.447cm" svg:x="0.178cm" svg:y="1.002cm" svg:viewBox="0 0 295 448" svg:d="m0 333v-221c30 9 64 12 87-1 49-28 124-111 124-111 0 0-40 90-25 123 16 36 109 38 109 38 0 0-106 59-154 98-51 40-86 189-86 189 0 0-24-94-55-115z"><text:p/></draw:path><draw:path draw:style-name="Mgr5" draw:text-style-name="MP2" svg:width="0.312cm" svg:height="0.407cm" svg:x="0.472cm" svg:y="0.927cm" svg:viewBox="0 0 313 408" svg:d="m313 18c-22 13-42 22-58 25-48 9-102-43-102-43 0 0 14 76-18 124-32 49-135 112-135 112 0 0 115-21 136 12 25 36 28 160 28 160 0 0 58-150 112-170 9-4 23-8 37-11z"><text:p/></draw:path><draw:path draw:style-name="Mgr6" draw:text-style-name="MP2" svg:width="0.24cm" svg:height="0.354cm" svg:x="0.466cm" svg:y="0.71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2" svg:width="0.144cm" svg:height="0.212cm" svg:x="1.085cm" svg:y="0.725cm" svg:viewBox="0 0 145 213" draw:points="0,213 0,0 145,0 145,33 42,33 42,87 134,87 134,121 42,121 42,213"><text:p/></draw:polygon><draw:path draw:style-name="Mgr4" draw:text-style-name="MP2" svg:width="0.143cm" svg:height="0.164cm" svg:x="1.254cm" svg:y="0.771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2" svg:width="0.144cm" svg:height="0.163cm" svg:x="1.446cm" svg:y="0.771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2" svg:width="0.154cm" svg:height="0.212cm" svg:x="1.623cm" svg:y="0.725cm" svg:viewBox="0 0 155 213" svg:d="m155 204c-8 3-18 5-30 6-11 2-24 3-38 3s-26-2-37-6c-10-4-20-9-27-17-7-7-13-16-17-26s-6-22-6-34c0-13 1-26 5-36 3-11 8-19 14-27 7-7 15-13 25-16 8-5 20-7 32-7 9 0 16 1 23 3 6 2 12 4 17 6v-48l39-5zm0 204zm-115-75c0 16 5 29 12 38 9 9 21 13 36 13 6 0 12 0 16 0 5 0 9-1 12-1v-94c-4-2-9-3-15-6-6-2-12-3-18-3-16 0-26 5-33 14-6 10-10 22-10 39z"><text:p/></draw:path><draw:path draw:style-name="Mgr4" draw:text-style-name="MP2" svg:width="0.143cm" svg:height="0.164cm" svg:x="1.824cm" svg:y="0.771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2" svg:width="0.126cm" svg:height="0.168cm" svg:x="2.004cm" svg:y="0.77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2" svg:width="0.136cm" svg:height="0.16cm" svg:x="2.151cm" svg:y="0.777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2" svg:width="0.154cm" svg:height="0.168cm" svg:x="2.307cm" svg:y="0.77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0zm116-17c0-5-1-10-2-15-2-4-4-9-7-11-3-4-7-7-11-8-5-2-10-3-15-3-7 0-13 1-18 3-4 2-8 5-12 8-2 3-4 8-6 12-2 5-3 9-4 14z"><text:p/></draw:path><draw:polygon draw:style-name="Mgr4" draw:text-style-name="MP2" svg:width="0.153cm" svg:height="0.212cm" svg:x="1.085cm" svg:y="1.009cm" svg:viewBox="0 0 154 213" draw:points="0,213 0,0 147,0 147,33 41,33 41,84 135,84 135,118 41,118 41,180 154,180 154,213"><text:p/></draw:polygon><draw:path draw:style-name="Mgr4" draw:text-style-name="MP2" svg:width="0.143cm" svg:height="0.164cm" svg:x="1.267cm" svg:y="1.054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2" svg:width="0.105cm" svg:height="0.163cm" svg:x="1.459cm" svg:y="1.054cm" svg:viewBox="0 0 106 164" svg:d="m99 36c-3-1-8-2-14-3s-13-1-21-1c-4 0-9 0-14 1-4 1-8 1-10 1v130h-40v-153c7-3 17-6 29-8s24-3 38-3c3 0 6 0 10 0s7 1 11 1c3 1 7 2 10 2 3 1 6 2 8 2z"><text:p/></draw:path><draw:path draw:style-name="Mgr4" draw:text-style-name="MP2" svg:width="0.164cm" svg:height="0.169cm" svg:x="1.579cm" svg:y="1.049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0 0zm-41 0c0-16-4-28-10-38-8-10-18-14-32-14-13 0-24 4-31 14s-11 22-11 38c0 17 4 29 11 38 7 11 18 16 31 16 14 0 24-5 32-16 6-9 10-21 10-38z"><text:p/></draw:path><draw:path draw:style-name="Mgr4" draw:text-style-name="MP2" svg:width="0.154cm" svg:height="0.22cm" svg:x="1.783cm" svg:y="1.054cm" svg:viewBox="0 0 155 221" svg:d="m155 84c0 12-2 24-6 34-2 10-7 19-14 26-6 7-14 13-23 17-10 4-21 8-32 8-10 0-17-1-24-4-6-3-12-5-17-6v62h-39v-213c8-2 17-3 29-5 12-3 24-3 38-3 15 0 26 2 37 5 11 4 20 10 27 17 8 7 14 16 18 26 3 12 6 24 6 36zm0 0zm-40 0c0-16-4-30-13-39-8-9-20-13-39-13-4 0-8 0-12 0-3 0-8 1-12 2v92c4 3 9 5 14 6 6 2 12 3 19 3 15 0 25-4 32-13 7-10 11-22 11-38z"><text:p/></draw:path><draw:path draw:style-name="Mgr4" draw:text-style-name="MP2" svg:width="0.154cm" svg:height="0.168cm" svg:x="1.966cm" svg:y="1.049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0zm116-17c0-5-1-10-2-14-2-5-4-10-7-12-3-4-7-7-11-8-5-2-10-3-15-3-7 0-13 1-18 3-4 1-8 5-12 8-2 3-4 8-6 12-2 5-3 9-4 14z"><text:p/></draw:path><draw:path draw:style-name="Mgr4" draw:text-style-name="MP2" svg:width="0.091cm" svg:height="0.286cm" svg:x="2.114cm" svg:y="0.987cm" svg:viewBox="0 0 92 287" svg:d="m25 287c-3 0-7 0-11 0-6 0-10-2-14-3l5-31c5 2 11 3 17 3 9 0 16-3 20-8 5-5 6-12 6-22v-156h39v156c0 21-4 36-15 46s-27 15-47 15zm0 0zm67-264c0 7-3 12-8 16-4 5-9 6-16 6s-13-1-18-6c-5-4-8-9-8-16 0-8 3-13 8-18 5-3 11-5 18-5s12 2 16 5c5 5 8 10 8 18z"><text:p/></draw:path><draw:path draw:style-name="Mgr4" draw:text-style-name="MP2" svg:width="0.126cm" svg:height="0.168cm" svg:x="2.235cm" svg:y="1.049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2" svg:width="0.151cm" svg:height="0.212cm" svg:x="2.397cm" svg:y="1.009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2" svg:width="0.049cm" svg:height="0.23cm" svg:x="2.572cm" svg:y="0.987cm" svg:viewBox="0 0 50 231" svg:d="m50 23c0 7-3 12-8 16-5 5-10 6-17 6-8 0-13-1-18-6-5-4-7-9-7-16 0-8 2-13 7-18 5-3 10-5 18-5 7 0 12 2 17 5 5 5 8 10 8 18zm0 0zm-5 208h-40v-160h40z"><text:p/></draw:path><draw:path draw:style-name="Mgr4" draw:text-style-name="MP2" svg:width="0.155cm" svg:height="0.168cm" svg:x="2.655cm" svg:y="1.049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0zm116-17c0-5-1-10-2-14-2-5-4-10-7-12-3-4-7-7-11-8-5-2-10-3-15-3-6 0-12 1-17 3-4 1-8 5-12 8-2 3-4 8-6 12-2 5-3 9-4 14z"><text:p/></draw:path><draw:path draw:style-name="Mgr4" draw:text-style-name="MP2" svg:width="0.105cm" svg:height="0.141cm" svg:x="1.085cm" svg:y="1.36cm" svg:viewBox="0 0 106 142" svg:d="m40 0c21 0 38 4 49 11s17 18 17 33c0 9-2 15-5 21s-8 11-14 15c-5 3-12 6-21 8-8 1-18 2-29 2h-17v52h-20v-139c6-1 12-2 19-3 7 0 14 0 21 0zm0 0zm1 16c-9 0-16 1-21 1v56h16c8 0 14 0 20-1 6-2 11-3 16-6 4-2 7-4 9-8s2-8 2-14c0-5 0-10-2-13-2-4-6-7-9-8-4-3-9-4-14-5s-11-2-17-2z"><text:p/></draw:path><draw:path draw:style-name="Mgr4" draw:text-style-name="MP2" svg:width="0.064cm" svg:height="0.107cm" svg:x="1.216cm" svg:y="1.397cm" svg:viewBox="0 0 65 108" svg:d="m42 0c2 0 4 0 6 0 3 0 5 0 7 1 2 0 4 0 6 1 2 0 4 1 4 1l-3 16c-2-1-4-1-8-2s-9-1-15-1c-4 0-8 0-11 1-4 1-7 1-8 1v90h-20v-102c4-1 10-3 18-4 7-2 15-2 24-2z"><text:p/></draw:path><draw:path draw:style-name="Mgr4" draw:text-style-name="MP2" svg:width="0.106cm" svg:height="0.111cm" svg:x="1.293cm" svg:y="1.39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7cm" svg:height="0.145cm" svg:x="1.419cm" svg:y="1.397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6-1-9-1-3-1-8-1-14-1-10 0-19 3-25 10-7 7-10 16-10 27 0 5 1 10 3 15s5 9 8 12c2 3 6 4 10 6 3 1 7 2 10 2 6 0 11-1 15-3 5-1 10-2 12-4z"><text:p/></draw:path><draw:path draw:style-name="Mgr4" draw:text-style-name="MP2" svg:width="0.064cm" svg:height="0.107cm" svg:x="1.549cm" svg:y="1.397cm" svg:viewBox="0 0 65 108" svg:d="m42 0c2 0 4 0 6 0 3 0 5 0 7 1 2 0 4 0 6 1 2 0 4 1 4 1l-3 16c-2-1-4-1-8-2s-9-1-15-1c-4 0-7 0-11 1s-7 1-8 1v90h-20v-102c4-1 11-3 18-4 7-2 15-2 24-2z"><text:p/></draw:path><draw:path draw:style-name="Mgr4" draw:text-style-name="MP2" svg:width="0.087cm" svg:height="0.11cm" svg:x="1.623cm" svg:y="1.391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0 0zm2 94c4 0 8 0 12 0s7-1 9-1v-31c-1 0-3-1-7-2-3 0-7 0-11 0-3 0-7 0-11 0-3 1-7 2-9 3-3 0-6 2-8 5-2 2-3 5-3 9 0 6 3 11 8 14 4 2 11 3 20 3z"><text:p/></draw:path><draw:path draw:style-name="Mgr4" draw:text-style-name="MP2" svg:width="0.152cm" svg:height="0.107cm" svg:x="1.743cm" svg:y="1.397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2" svg:width="0.114cm" svg:height="0.141cm" svg:x="1.979cm" svg:y="1.36cm" svg:viewBox="0 0 115 142" svg:d="m74 83c2 3 5 7 9 11s7 9 11 15c4 5 8 11 12 16 4 6 7 12 9 17h-23c-3-5-6-11-10-16-3-4-7-10-10-14-4-6-7-10-11-14-3-5-7-8-9-11-2 0-3 0-5 0h-7-20v55h-20v-139c6-1 12-2 19-3 7 0 15 0 21 0 21 0 38 4 49 11s17 18 17 33c0 10-3 17-8 24s-14 12-24 15zm0 0zm-32-67c-9 0-17 1-22 1v53h16c8 0 14 0 20-1 5-1 10-2 15-4 4-2 7-4 9-8 2-3 3-8 3-13 0-6-1-10-3-13-2-4-5-7-9-9s-8-3-13-4-10-2-16-2z"><text:p/></draw:path><draw:path draw:style-name="Mgr4" draw:text-style-name="MP2" svg:width="0.098cm" svg:height="0.11cm" svg:x="2.106cm" svg:y="1.39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97cm" svg:height="0.145cm" svg:x="2.226cm" svg:y="1.397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0-5zm-1-79c-2 0-5-1-9-1-3-1-8-1-14-1-10 0-19 3-25 10-7 7-10 16-10 27 0 5 1 10 3 15s5 9 8 12c2 3 6 4 10 6 3 1 7 2 10 2 6 0 11-1 15-3 5-1 10-2 12-4z"><text:p/></draw:path><draw:path draw:style-name="Mgr4" draw:text-style-name="MP2" svg:width="0.026cm" svg:height="0.149cm" svg:x="2.353cm" svg:y="1.353cm" svg:viewBox="0 0 27 150" svg:d="m14 24c-4 0-8-1-11-3-2-2-3-6-3-9 0-4 1-7 3-9 3-2 7-3 11-3 3 0 7 1 9 3 3 2 4 5 4 9 0 3-1 7-4 9-2 2-6 3-9 3zm0 0zm10 126h-21v-106h21z"><text:p/></draw:path><draw:path draw:style-name="Mgr4" draw:text-style-name="MP2" svg:width="0.106cm" svg:height="0.111cm" svg:x="2.404cm" svg:y="1.39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1cm" svg:height="0.107cm" svg:x="2.536cm" svg:y="1.397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2" svg:width="0.087cm" svg:height="0.11cm" svg:x="2.652cm" svg:y="1.391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0 0zm2 94c4 0 8 0 12 0s7-1 10-1v-31c-2 0-4-1-8-2-3 0-7 0-11 0-3 0-7 0-11 0-3 1-6 2-9 3-3 0-6 2-8 5-2 2-3 5-3 9 0 6 3 11 8 14 4 2 11 3 20 3z"><text:p/></draw:path><draw:path draw:style-name="Mgr4" draw:text-style-name="MP2" svg:width="0.037cm" svg:height="0.159cm" svg:x="2.771cm" svg:y="1.345cm" svg:viewBox="0 0 38 160" svg:d="m35 160c-13-1-22-3-27-9-6-4-8-11-8-21v-127l20-3v127c0 3 1 5 1 7 1 3 2 4 3 6 1 1 3 1 5 2 3 0 5 1 9 1z"><text:p/></draw:path><draw:path draw:style-name="Mgr4" draw:text-style-name="MP2" svg:width="0.091cm" svg:height="0.107cm" svg:x="2.829cm" svg:y="1.397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2" svg:width="0.103cm" svg:height="0.143cm" svg:x="2.93cm" svg:y="1.397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2" svg:width="1.366cm" svg:height="0.442cm" svg:x="3.949cm" svg:y="0.688cm" svg:viewBox="0 0 1367 443" draw:points="1367,0 0,0 0,443 1367,443"><text:p/></draw:polygon><draw:polygon draw:style-name="Mgr7" draw:text-style-name="MP2" svg:width="1.366cm" svg:height="0.425cm" svg:x="3.949cm" svg:y="1.113cm" svg:viewBox="0 0 1367 426" draw:points="1367,0 0,0 0,426 1367,426"><text:p/></draw:polygon><draw:path draw:style-name="Mgr8" draw:text-style-name="MP2" svg:width="1.366cm" svg:height="0.85cm" svg:x="3.949cm" svg:y="0.688cm" svg:viewBox="0 0 1367 851" svg:d="m1362 847h-1358v-843h1358zm0 843zm5-847h-1367v851h1367z"><text:p/></draw:path><draw:path draw:style-name="Mgr4" draw:text-style-name="MP2" svg:width="0.181cm" svg:height="0.218cm" svg:x="5.618cm" svg:y="0.861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0 0zm3 34c-9 0-17 0-25 0v71h19c10 0 19-1 26-2 8-1 15-2 20-5 6-3 9-6 11-11 3-4 5-11 5-18 0-6-2-12-5-17-2-5-5-8-10-11s-12-5-19-6c-6-1-14-1-22-1z"><text:p/></draw:path><draw:path draw:style-name="Mgr4" draw:text-style-name="MP2" svg:width="0.138cm" svg:height="0.162cm" svg:x="5.817cm" svg:y="0.919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2" svg:width="0.157cm" svg:height="0.17cm" svg:x="5.977cm" svg:y="0.912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0zm117-17c0-6-1-10-2-15s-4-9-7-12c-3-4-7-7-11-8-4-2-10-3-15-3-6 0-12 1-17 3s-9 5-12 9c-3 3-5 7-7 11-1 5-3 10-3 15z"><text:p/></draw:path><draw:path draw:style-name="Mgr4" draw:text-style-name="MP2" svg:width="0.135cm" svg:height="0.17cm" svg:x="6.165cm" svg:y="0.912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2" svg:width="0.138cm" svg:height="0.162cm" svg:x="6.319cm" svg:y="0.919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2" svg:width="0.156cm" svg:height="0.223cm" svg:x="6.493cm" svg:y="0.913cm" svg:viewBox="0 0 157 224" svg:d="m157 84c0 13-2 24-6 36-2 10-7 19-14 26-6 7-15 14-24 17-10 5-21 7-32 7-10 0-18-1-25-3-6-2-11-4-16-7v64h-40v-216c8-2 17-3 30-5 12-2 24-3 38-3 15 0 26 2 38 5 10 4 19 10 27 18 8 7 14 16 17 26 5 11 7 23 7 35zm0 0zm-41 1c0-17-4-30-12-39-8-10-21-14-40-14-4 0-8 0-13 1-3 0-7 1-11 1v94c4 3 8 4 14 6s12 4 19 4c15 0 26-6 33-15s10-22 10-38z"><text:p/></draw:path><draw:path draw:style-name="Mgr4" draw:text-style-name="MP2" svg:width="0.167cm" svg:height="0.17cm" svg:x="6.683cm" svg:y="0.912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0 0zm-41 0c0-15-5-29-11-38-8-9-19-14-33-14-12 0-23 5-31 14-6 9-11 23-11 38 0 18 5 31 11 40 8 10 19 15 31 15 14 0 25-5 33-15 6-9 11-22 11-40z"><text:p/></draw:path><draw:path draw:style-name="Mgr4" draw:text-style-name="MP2" svg:width="0.128cm" svg:height="0.17cm" svg:x="6.878cm" svg:y="0.912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2" svg:width="0.156cm" svg:height="0.223cm" svg:x="7.044cm" svg:y="0.913cm" svg:viewBox="0 0 157 224" svg:d="m157 84c0 13-2 24-6 36-2 10-7 19-14 26-6 7-15 14-24 17-9 5-21 7-32 7-10 0-17-1-25-3-6-2-12-4-16-7v64h-40v-216c8-2 17-3 30-5 12-2 24-3 38-3 15 0 27 2 38 5 10 4 19 10 27 18 8 7 14 16 17 26 5 11 7 23 7 35zm0 0zm-41 1c0-17-4-30-12-39-9-10-21-14-40-14-4 0-8 0-13 1-3 0-7 1-11 1v94c4 3 8 4 14 6s12 4 19 4c15 0 26-6 33-15s10-22 10-38z"><text:p/></draw:path><draw:path draw:style-name="Mgr4" draw:text-style-name="MP2" svg:width="0.167cm" svg:height="0.17cm" svg:x="7.232cm" svg:y="0.912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0 0zm-41 0c0-15-5-29-11-38-8-9-19-14-33-14-12 0-23 5-31 14-6 9-11 23-11 38 0 18 5 31 11 40 8 10 19 15 31 15 14 0 25-5 33-15 6-9 11-22 11-40z"><text:p/></draw:path><draw:path draw:style-name="Mgr4" draw:text-style-name="MP2" svg:width="0.067cm" svg:height="0.217cm" svg:x="7.44cm" svg:y="0.867cm" svg:viewBox="0 0 68 218" svg:d="m63 218c-13 0-23-2-31-4-8-3-15-5-19-10-5-5-9-9-11-15-2-7-2-14-2-22v-162l41-5v159c0 5 0 9 1 12s2 6 4 8 4 3 9 5c3 1 8 2 13 3z"><text:p/></draw:path><draw:path draw:style-name="Mgr4" draw:text-style-name="MP2" svg:width="0.049cm" svg:height="0.233cm" svg:x="7.532cm" svg:y="0.846cm" svg:viewBox="0 0 50 234" svg:d="m50 23c0 7-2 12-7 17-5 4-11 5-19 5-7 0-12-1-17-5-5-5-7-10-7-17 0-8 2-13 7-18 5-3 10-5 17-5 8 0 14 2 19 5 5 5 7 10 7 18zm0 0zm-4 211h-41v-163h41z"><text:p/></draw:path><draw:path draw:style-name="Mgr4" draw:text-style-name="MP2" svg:width="0.109cm" svg:height="0.217cm" svg:x="7.629cm" svg:y="0.867cm" svg:viewBox="0 0 110 218" svg:d="m0 5 40-5v50h63v32h-63v67c0 12 2 22 7 28 3 5 12 8 23 8 8 0 13-1 19-2 6-2 11-3 14-4l7 30c-5 1-11 3-19 5s-16 4-26 4c-14 0-24-2-32-6-9-3-16-7-20-13-5-6-8-13-10-21s-3-18-3-29z"><text:p/></draw:path><draw:path draw:style-name="Mgr4" draw:text-style-name="MP2" svg:width="0.141cm" svg:height="0.169cm" svg:x="7.756cm" svg:y="0.912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0 0zm3 141c12 0 22-1 28-2v-42c-2-1-5-1-10-2-4-1-9-1-13-1-5 0-9 0-14 1s-9 2-13 4c-2 2-5 3-8 6-2 4-3 7-3 12 0 9 3 15 9 18 5 4 14 6 24 6z"><text:p/></draw:path><draw:path draw:style-name="Mgr4" draw:text-style-name="MP2" svg:width="0.169cm" svg:height="0.218cm" svg:x="5.618cm" svg:y="1.151cm" svg:viewBox="0 0 170 219" svg:d="m66 0c33 0 58 5 78 16 17 12 26 29 26 55 0 12-2 23-7 32s-12 17-20 22c-10 6-22 10-34 13-14 3-28 4-46 4h-21v77h-42v-214c10-2 20-4 32-4 13-1 23-1 34-1zm0 0zm3 34c-11 0-19 0-27 0v75h21c20 0 35-3 47-8 10-6 15-16 15-30 0-8-1-13-4-19-3-5-6-8-11-11-6-3-12-5-19-6s-14-1-22-1z"><text:p/></draw:path><draw:path draw:style-name="Mgr4" draw:text-style-name="MP2" svg:width="0.167cm" svg:height="0.17cm" svg:x="5.808cm" svg:y="1.203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0 0zm-41 0c0-15-5-29-12-38s-18-14-32-14c-12 0-23 5-31 14-6 9-11 23-11 38 0 18 5 31 11 40 8 10 19 15 31 15 14 0 25-5 32-15 7-9 12-22 12-40z"><text:p/></draw:path><draw:path draw:style-name="Mgr4" draw:text-style-name="MP2" svg:width="0.067cm" svg:height="0.216cm" svg:x="6.015cm" svg:y="1.158cm" svg:viewBox="0 0 68 217" svg:d="m63 217c-13 0-23-1-31-4-8-2-15-5-19-9-5-5-9-10-11-16-1-7-2-14-2-22v-161l41-5v158c0 6 0 10 1 12 1 4 2 6 4 9 3 1 4 3 9 4 3 2 8 3 13 3z"><text:p/></draw:path><draw:path draw:style-name="Mgr4" draw:text-style-name="MP2" svg:width="0.128cm" svg:height="0.17cm" svg:x="6.101cm" svg:y="1.203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2" svg:width="0.154cm" svg:height="0.213cm" svg:x="6.267cm" svg:y="1.158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2" svg:width="0.141cm" svg:height="0.169cm" svg:x="6.437cm" svg:y="1.203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0 0zm3 141c12 0 22-1 28-2v-42c-2-1-5-1-10-2-4-1-9-1-13-1-5 0-9 0-14 1s-9 2-13 4c-2 2-5 3-8 6-2 4-3 7-3 12 0 9 3 15 9 18 5 4 14 6 24 6z"><text:p/></draw:path><draw:path draw:style-name="Mgr9" draw:text-style-name="MP2" svg:width="0.683cm" svg:height="0.85cm" svg:x="9.153cm" svg:y="0.681cm" svg:viewBox="0 0 684 851" svg:d="m0 851h513c95 0 171-70 171-158v-54h-342v-427c0-117-102-212-228-212h-114z"><text:p/></draw:path><draw:polygon draw:style-name="Mgr10" draw:text-style-name="MP2" svg:width="0.125cm" svg:height="0.101cm" svg:x="8.885cm" svg:y="0.989cm" svg:viewBox="0 0 126 102" draw:points="5,102 5,102 50,78 86,84 88,52 126,20 84,26 74,0 45,35 0,50 23,66"><text:p/></draw:polygon><draw:polygon draw:style-name="Mgr2" draw:text-style-name="MP2" svg:width="0.125cm" svg:height="0.101cm" svg:x="8.885cm" svg:y="0.989cm" svg:viewBox="0 0 126 102" draw:points="45,35 0,50 23,66 5,102 5,102 50,78 86,84 88,52 126,20 84,26 74,0"><text:p/></draw:polygon><draw:polygon draw:style-name="Mgr2" draw:text-style-name="MP2" svg:width="0.114cm" svg:height="0.091cm" svg:x="9.014cm" svg:y="0.889cm" svg:viewBox="0 0 115 92" draw:points="41,32 0,45 21,60 5,92 46,70 78,76 80,47 115,18 76,24 67,0"><text:p/></draw:polygon><draw:polygon draw:style-name="Mgr2" draw:text-style-name="MP2" svg:width="0.114cm" svg:height="0.091cm" svg:x="9.014cm" svg:y="0.889cm" svg:viewBox="0 0 115 92" draw:points="41,32 0,45 21,60 5,92 46,70 78,76 80,47 115,18 76,24 67,0"><text:p/></draw:polygon><draw:polygon draw:style-name="Mgr2" draw:text-style-name="MP2" svg:width="0.142cm" svg:height="0.108cm" svg:x="8.835cm" svg:y="1.121cm" svg:viewBox="0 0 143 109" draw:points="50,37 0,54 27,71 8,109 57,81 98,88 100,54 143,20 95,26 83,0"><text:p/></draw:polygon><draw:polygon draw:style-name="Mgr2" draw:text-style-name="MP2" svg:width="0.142cm" svg:height="0.108cm" svg:x="8.835cm" svg:y="1.121cm" svg:viewBox="0 0 143 109" draw:points="50,37 0,54 27,71 8,109 57,81 98,88 100,54 143,20 95,26 83,0"><text:p/></draw:polygon><draw:polygon draw:style-name="Mgr2" draw:text-style-name="MP2" svg:width="0.165cm" svg:height="0.118cm" svg:x="8.922cm" svg:y="1.211cm" svg:viewBox="0 0 166 119" draw:points="59,41 0,60 34,77 14,119 71,88 119,94 117,58 166,20 110,28 93,0"><text:p/></draw:polygon><draw:polygon draw:style-name="Mgr2" draw:text-style-name="MP2" svg:width="0.165cm" svg:height="0.118cm" svg:x="8.922cm" svg:y="1.211cm" svg:viewBox="0 0 166 119" draw:points="59,41 0,60 34,77 14,119 71,88 119,94 117,58 166,20 110,28 93,0"><text:p/></draw:polygon><draw:polygon draw:style-name="Mgr2" draw:text-style-name="MP2" svg:width="0.185cm" svg:height="0.126cm" svg:x="9.114cm" svg:y="1.218cm" svg:viewBox="0 0 186 127" draw:points="65,44 0,65 41,83 21,127 84,93 141,99 135,60 186,21 122,30 100,0"><text:p/></draw:polygon><draw:polygon draw:style-name="Mgr2" draw:text-style-name="MP2" svg:width="0.185cm" svg:height="0.126cm" svg:x="9.114cm" svg:y="1.218cm" svg:viewBox="0 0 186 127" draw:points="65,44 0,65 41,83 21,127 84,93 141,99 135,60 186,21 122,30 100,0"><text:p/></draw:polygon><draw:polygon draw:style-name="Mgr2" draw:text-style-name="MP2" svg:width="0.203cm" svg:height="0.137cm" svg:x="9.35cm" svg:y="1.115cm" svg:viewBox="0 0 204 138" draw:points="70,48 0,71 48,90 31,138 97,102 161,107 151,65 204,22 134,32 106,0"><text:p/></draw:polygon><draw:polygon draw:style-name="Mgr2" draw:text-style-name="MP2" svg:width="0.203cm" svg:height="0.137cm" svg:x="9.35cm" svg:y="1.115cm" svg:viewBox="0 0 204 138" draw:points="70,48 0,71 48,90 31,138 97,102 161,107 151,65 204,22 134,32 106,0"><text:p/></draw:polygon><draw:polygon draw:style-name="Mgr2" draw:text-style-name="MP2" svg:width="0.214cm" svg:height="0.148cm" svg:x="9.534cm" svg:y="0.957cm" svg:viewBox="0 0 215 149" draw:points="74,52 0,75 52,97 38,149 107,109 176,117 162,72 215,24 141,35 107,0"><text:p/></draw:polygon><draw:polygon draw:style-name="Mgr2" draw:text-style-name="MP2" svg:width="0.214cm" svg:height="0.148cm" svg:x="9.534cm" svg:y="0.957cm" svg:viewBox="0 0 215 149" draw:points="74,52 0,75 52,97 38,149 107,109 176,117 162,72 215,24 141,35 107,0"><text:p/></draw:polygon><draw:path draw:style-name="Mgr4" draw:text-style-name="MP2" svg:width="0.12cm" svg:height="0.323cm" svg:x="9.959cm" svg:y="0.695cm" svg:viewBox="0 0 121 324" svg:d="m66 264c0 17 7 24 21 24 9 0 17-3 23-9l11 27c-11 12-29 18-49 18-30 0-50-19-50-52v-224c0-14-6-20-22-20v-28h22c26 0 44 11 44 44z"><text:p/></draw:path><draw:path draw:style-name="Mgr4" draw:text-style-name="MP2" svg:width="0.224cm" svg:height="0.234cm" svg:x="10.102cm" svg:y="0.785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2" svg:width="0.224cm" svg:height="0.323cm" svg:x="10.362cm" svg:y="0.695cm" svg:viewBox="0 0 225 324" svg:d="m22 47c0-13-5-19-22-19v-28h22c25 0 42 11 42 44v26c0 23-1 42-1 42h2c15-19 38-28 69-28 64 0 91 57 91 120 0 57-24 120-95 120-31 0-54-10-69-30l-2 1-3 24h-34zm0-272zm159 157c0-59-26-88-60-88-33 0-59 29-59 88s26 87 59 87c34 0 60-28 60-87z"><text:p/></draw:path><draw:path draw:style-name="Mgr4" draw:text-style-name="MP2" svg:width="0.194cm" svg:height="0.238cm" svg:x="10.632cm" svg:y="0.777cm" svg:viewBox="0 0 195 239" svg:d="m188 200c-12 25-42 39-81 39-62 0-107-36-107-120 0-80 39-119 102-119 61 0 93 42 93 99 0 12-1 23-3 32h-147c1 52 29 78 64 78 24 0 42-10 52-29zm27 20zm-143-100h107c0-45-22-71-51-71-31 0-51 25-56 71z"><text:p/></draw:path><draw:path draw:style-name="Mgr4" draw:text-style-name="MP2" svg:width="0.12cm" svg:height="0.323cm" svg:x="10.864cm" svg:y="0.695cm" svg:viewBox="0 0 121 324" svg:d="m65 264c0 17 8 24 22 24 9 0 17-3 23-9l11 27c-11 12-29 18-49 18-30 0-50-19-50-52v-224c0-14-6-20-22-20v-28h22c27 0 43 11 43 44z"><text:p/></draw:path><draw:path draw:style-name="Mgr4" draw:text-style-name="MP2" svg:width="0.179cm" svg:height="0.238cm" svg:x="11.007cm" svg:y="0.777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2" svg:width="0.216cm" svg:height="0.318cm" svg:x="11.221cm" svg:y="0.695cm" svg:viewBox="0 0 217 319" svg:d="m22 0c25 0 43 11 43 44v272h-43v-271c0-13-5-20-22-20v-25zm22 0zm189 319h-15c-23 0-39-7-53-27l-71-103v-5l68-64c12-12 16-21 16-34h29c3 6 4 14 4 22 0 15-7 27-21 38l-50 41 64 85c10 14 21 16 35 16z"><text:p/></draw:path><draw:path draw:style-name="Mgr4" draw:text-style-name="MP2" svg:width="0.115cm" svg:height="0.328cm" svg:x="11.46cm" svg:y="0.688cm" svg:viewBox="0 0 116 329" svg:d="m0 122v-28h49c10 0 17 6 17 16v159c0 17 6 24 18 24 8 0 15-3 21-8l11 26c-8 11-24 18-44 18-30 0-50-20-50-52v-136c0-13-5-19-22-19zm0 0zm43-122c15 0 28 10 28 25 0 16-13 26-28 26-17 0-29-10-29-26 0-15 12-25 29-25z"><text:p/></draw:path><draw:path draw:style-name="Mgr4" draw:text-style-name="MP2" svg:width="0.194cm" svg:height="0.238cm" svg:x="11.603cm" svg:y="0.777cm" svg:viewBox="0 0 195 239" svg:d="m188 200c-12 25-42 39-81 39-62 0-107-36-107-120 0-80 39-119 102-119 61 0 93 42 93 99 0 12-1 23-3 32h-147c1 52 29 78 64 78 24 0 42-10 52-29zm27 20zm-143-100h107c0-45-22-71-51-71-31 0-51 25-56 71z"><text:p/></draw:path><draw:polygon draw:style-name="Mgr6" draw:text-style-name="MP2" svg:width="0.146cm" svg:height="0.137cm" svg:x="9.35cm" svg:y="1.115cm" svg:viewBox="0 0 147 138" draw:points="70,48 0,71 48,90 31,138 98,101 147,106 147,65 147,31 134,32 106,0"><text:p/></draw:polygon><draw:polygon draw:style-name="Mgr6" draw:text-style-name="MP2" svg:width="0.144cm" svg:height="0.116cm" svg:x="9.153cm" svg:y="1.218cm" svg:viewBox="0 0 145 117" draw:points="23,44 0,51 0,83 0,117 43,93 99,99 94,61 145,21 82,30 58,0"><text:p/></draw:polygon><draw:path draw:style-name="Mgr2" draw:text-style-name="MP2" svg:width="1.706cm" svg:height="0.413cm" svg:x="10.089cm" svg:y="1.121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0 0zm204 118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0 0zm91-67c-4 7-9 13-16 21-18 23-35 33-44 33-5 0-8-3-8-9 0-10 6-23 18-35 12-10 27-24 38-24 7 0 11 6 12 14zm0 0zm420-24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0 0zm40-82c-13 4-38 25-41 25-4 0-14-14-14-17 0-11 28-22 44-22 8 3 11 9 11 14zm0 0zm105 82c1-4 0-6-2-6-30 5-43 14-40 26-4 2-8 2-12 2-7-4-12-18-12-25 26-21 61-20 93-26 10-3 16 2 16 14s-12 8-20 15c-20 15-31 30-48 70-1 4 1 5 5 4 18-10 42-21 59-25 6 3 10 7 13 12-7 6-27 16-49 26-20 10-39 24-55 24-10-3-16-9-19-18 29-24 44-70 71-93zm0 0zm93-9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0 0zm-125-59c13-11 23-18 30-18 5 0 13 7 13 11 0 9-9 20-16 24-13-2-20-7-27-17zm0 0zm357 58c0 19-13 22-21 22-4 0-5-3-5-10 0-3-1-12-6-14-34 0-55 38-55 68 0 18 9 33 26 33 19 0 30-4 42-19 5 2 6 5 7 9-13 21-43 28-65 28-21 0-41-18-41-43 0-33 30-74 74-89 10-4 19-10 26-10 13 0 18 11 18 25zm0 0zm93 69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0 0zm21-141c-12 4-38 25-41 25-4 0-14-14-14-17 0-11 28-22 44-22 7 3 10 9 11 14zm0 0zm6 128c0 2 2 2 3 2 13-3 26-9 39-18 11-7 19-15 19-24 0-6-4-11-9-11-27 0-45 28-52 51zm0 0zm146 82c5 0 11 7 11 12 0 10-12 25-25 25-4 0-15-11-15-17 0-9 15-20 29-20zm0 0zm72-210c-31 52-53 112-63 169 0 7-18 6-15-2 16-60 17-105 39-163 6-17 9-18 19-18 8 0 20 6 20 14z"><text:p/></draw:path></draw:g>ZP-P-I.271.1.117.2017</text:p>
            </table:table-cell>
            <table:table-cell table:style-name="Tabela7.B1" office:value-type="string">
              <text:p text:style-name="MP3"><text:span text:style-name="MT1">Oświadczenie o niepodleganiu wykluczeniu oraz spełnieniu warunków udziału w postępowaniu -</text:span><text:span text:style-name="MT2"> załącznik nr 2 </text:span>do SIWZ </text:p>
              <text:p text:style-name="MP3"/>
              <text:p text:style-name="MP3"/>
              <text:p text:style-name="MP3"/>
              <text:p text:style-name="MP3"/>
              <text:p text:style-name="MP3"/>
              <text:p text:style-name="MP3"/>
            </table:table-cell>
            <table:table-cell table:style-name="Tabela7.A1" office:value-type="string">
              <text:p text:style-name="MP4">Strona <text:page-number text:select-page="current">3</text:page-number> z <text:page-count>3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12-22T10:51:35.18</dc:date>
    <meta:editing-duration>PT06H07M25S</meta:editing-duration>
    <meta:editing-cycles>73</meta:editing-cycles>
    <meta:generator>OpenOffice.org/3.2$Win32 OpenOffice.org_project/320m12$Build-9483</meta:generator>
    <meta:print-date>2017-10-26T14:07:58.28</meta:print-date>
    <meta:document-statistic meta:table-count="5" meta:image-count="0" meta:object-count="0" meta:page-count="3" meta:paragraph-count="68" meta:word-count="453" meta:character-count="5102"/>
  </office:meta>
</office:document-meta>
</file>