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984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00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2.251cm" style:keep-together="true" fo:keep-together="auto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8pt" fo:font-weight="bold" fo:background-color="transparent" style:font-size-asian="18pt" style:font-weight-asian="bold" style:font-size-complex="18pt"/>
    </style:style>
    <style:style style:name="P2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Heading_20_3">
      <style:text-properties style:font-name="Arial" fo:font-size="16pt" style:font-size-asian="16pt"/>
    </style:style>
    <style:style style:name="P36" style:family="paragraph" style:parent-style-name="UM_5f_ZP_5f_Tresc_20_tekstu_20_do_20_lewej_5f_11" style:list-style-name="L1" style:master-page-name="">
      <style:paragraph-properties fo:margin-left="-1.605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Arial" fo:font-size="12pt" fo:language="pl" fo:country="PL" fo:font-weight="bold" style:font-name-asian="MS Mincho" style:font-size-asian="12pt" style:language-asian="zxx" style:country-asian="none" style:font-name-complex="Tahoma1" style:font-size-complex="12pt" style:language-complex="zxx" style:country-complex="none" style:text-scale="100%" loext:char-shading-value="0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5" style:family="text">
      <style:text-properties style:font-name="Ari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33319793" text:style-name="L1">
              <text:list-item>
                <text:list>
                  <text:list-header>
                    <text:p text:style-name="P36"><text:span text:style-name="Domyślna_20_czcionka_20_akapitu"><text:span text:style-name="T2">Rozbudowa placu zabaw o siłownię napowietrzną <text:s/>dla młodzieży i dorosłych przy ul. Nałkowskich 246 i 248 w Lublinie w ramach <text:s/>projektu budżetu obywatelskiego: Kraina radości dla dzieci <text:s text:c="21"/>i młodzieży trzech dzielnic Lublina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netto</text:p>
            <text:p text:style-name="P8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....... %, <text:line-break/></text:p>
            <text:p text:style-name="P11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2">Cena ofertowa w zł brutto 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3">
          <table:table-cell table:style-name="Tabela6.A2" office:value-type="string">
            <text:p text:style-name="P21">Skrócenie terminu realizacji</text:p>
            <text:p text:style-name="P20"/>
          </table:table-cell>
          <table:table-cell table:style-name="Tabela6.B2" office:value-type="string">
            <text:p text:style-name="P13"/>
            <text:p text:style-name="P13">Skrócenie terminu realizacji zamówienia o.......... dni kalendarzowych od dnia 30.06.2018r</text:p>
          </table:table-cell>
        </table:table-row>
        <table:table-row table:style-name="Tabela6.5">
          <table:table-cell table:style-name="Tabela6.A2" office:value-type="string">
            <text:p text:style-name="P14">Okres gwarancji</text:p>
            <text:p text:style-name="P8">(minimum 36 miesięcy)</text:p>
          </table:table-cell>
          <table:table-cell table:style-name="Tabela6.B2" office:value-type="string">
            <text:p text:style-name="P11"/>
            <text:p text:style-name="P11">…......... miesięcy</text:p>
          </table:table-cell>
        </table:table-row>
        <table:table-row table:style-name="Tabela6.5">
          <table:table-cell table:style-name="Tabela6.A2" office:value-type="string">
            <text:p text:style-name="P27"/>
            <text:p text:style-name="P27">Informacja w zakresie kategorii przedsiębiorstwa</text:p>
          </table:table-cell>
          <table:table-cell table:style-name="Tabela6.B2" office:value-type="string">
            <text:p text:style-name="P24"/>
            <text:p text:style-name="P28">Oświadczam, iż Wykonawca jest:<text:tab/></text:p>
            <text:p text:style-name="P29"><text:line-break/>- małym lub średnim przedsiębiorstwem<text:span text:style-name="T3">*</text:span></text:p>
            <text:p text:style-name="P30"><text:soft-page-break/></text:p>
            <text:p text:style-name="P31">- nie jest małym lub średnim przedsiębiorstwem*</text:p>
            <text:p text:style-name="P32"/>
          </table:table-cell>
        </table:table-row>
      </table:table>
      <text:list xml:id="list33325322" text:style-name="L2">
        <text:list-header>
          <text:p text:style-name="P33"><text:span text:style-name="T4">*</text:span><text:span text:style-name="T5">niepotrzebne skreślić</text:span></text:p>
        </text:list-header>
      </text:list>
      <text:p text:style-name="P22"/>
      <text:p text:style-name="P22"/>
      <text:p text:style-name="P22"/>
      <text:p text:style-name="P22"/>
      <text:p text:style-name="P22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114.2017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12-01T13:15:17.37</dc:date>
    <meta:editing-duration>PT44H32M17S</meta:editing-duration>
    <meta:editing-cycles>288</meta:editing-cycles>
    <meta:print-date>2017-07-04T14:25:19.78</meta:print-date>
    <dc:creator>Anna Ziółkowska</dc:creator>
    <meta:printed-by>Anna Ziółkowska</meta:printed-by>
    <meta:document-statistic meta:table-count="3" meta:image-count="0" meta:object-count="0" meta:page-count="2" meta:paragraph-count="38" meta:word-count="182" meta:character-count="1374"/>
    <meta:user-defined meta:name="Informacja 1"/>
    <meta:user-defined meta:name="Informacja 2"/>
    <meta:user-defined meta:name="Informacja 3"/>
    <meta:user-defined meta:name="Informacja 4"/>
  </office:meta>
</office:document-meta>
</file>